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Reglement van Orde van de raad van Amersfoo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rsfoort; </text:p>
            <text:p text:style-name="al"/>
            <text:p text:style-name="al">gelezen het voorstel van het presidium van 4 maart 2025, met kenmerk 2000277; </text:p>
            <text:p text:style-name="al"/>
            <text:p text:style-name="al">gelet op de artikelen 23, 24, 87, 88 en 89 van de Gemeentewet; </text:p>
            <text:p text:style-name="al"/>
            <text:p text:style-name="al">besluit vast te stellen: </text:p>
            <text:p text:style-name="al"/>
            <text:p text:style-name="al">
            <text:span text:style-name="nadrukvet">Besluit tot wijziging van Reglement van Orde van de raad van Amersfoort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</text:p>
            <text:p text:style-name="al">Het Reglement van Orde van de raad van Amersfoort 2022 wordt als volgt gewijzigd: </text:p>
            <text:p text:style-name="al"/>
            <text:p text:style-name="al">
            <text:span text:style-name="nadrukvet">A </text:span>
          </text:p>
            <text:p text:style-name="al">Artikel 18, lid 2 komt te vervallen;</text:p>
            <text:p text:style-name="al"/>
            <text:p text:style-name="al">
            <text:span text:style-name="nadrukvet">B</text:span>
          </text:p>
            <text:p text:style-name="al">Artikel 34, lid 2 komt te luiden als volgt: ‘Het concept-verslag van een openbare raadsvergadering wordt geplaatst op de gemeentelijke website binnen een week na de vergadering.’</text:p>
            <text:p text:style-name="al"/>
            <text:p text:style-name="al">
            <text:span text:style-name="nadrukvet">C</text:span>
          </text:p>
            <text:p text:style-name="al">Artikel 36 komt als volgt te luiden: Nadere regels omtrent geheimhouding en besloten vergaderen ‘De raad stelt een aparte verordening vast met regels omtrent geheimhouding en besloten vergaderen.’</text:p>
            <text:p text:style-name="al"/>
            <text:p text:style-name="al">
            <text:span text:style-name="nadrukvet">D</text:span>
          </text:p>
            <text:p text:style-name="al">Artikel 3, lid 1 komt als volgt te luiden: ‘Het presidium is een commissie zoals bedoeld in artikel 84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volgende op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juni 2025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2-08-01</meta:user-defined>
    <meta:user-defined meta:name="DC.source">artikel 23 van de Gemeentewet]|[1.0:c:BWBR0005416&amp;artikel=23&amp;g=2025-02-12</meta:user-defined>
    <meta:user-defined meta:name="DC.source">artikel 24 van de Gemeentewet]|[1.0:c:BWBR0005416&amp;artikel=24&amp;g=2025-02-12</meta:user-defined>
    <meta:user-defined meta:name="DC.source">artikel 87 van de Gemeentewet]|[1.0:c:BWBR0005416&amp;artikel=87&amp;g=2025-02-12</meta:user-defined>
    <meta:user-defined meta:name="DC.source">artikel 88 van de Gemeentewet]|[1.0:c:BWBR0005416&amp;artikel=88&amp;g=2025-02-12</meta:user-defined>
    <meta:user-defined meta:name="DC.source">artikel 89 van de Gemeentewet]|[1.0:c:BWBR0005416&amp;artikel=89&amp;g=2025-02-12</meta:user-defined>
    <meta:user-defined meta:name="OVERHEIDop.referentienummer">2000277</meta:user-defined>
    <meta:user-defined meta:name="DCTERMS.alternative">Reglement van orde van de raad 2022</meta:user-defined>
    <dc:language>nl</dc:language>
    <meta:user-defined meta:name="OVERHEIDop.locatietype/OVERHEIDop.gebiedsmarkering">Gemeente</meta:user-defined>
    <meta:user-defined meta:name="DC.title">Reglement van Orde van de raad van Amersfoort 202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806</meta:user-defined>
    <meta:user-defined meta:name="OVERHEIDop.betreftRegeling">CVDR681444_2</meta:user-defined>
    <meta:user-defined meta:name="xs:date/OVERHEIDop.startdatum">2025-07-04</meta:user-defined>
    <meta:user-defined meta:name="OVERHEIDop.GmbID/DC.identifier">gmb-2025-286806</meta:user-defined>
    <meta:user-defined meta:name="OVERHEIDop.versieInformatie"/>
  </office:meta>
</office:document-meta>
</file>