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Fresh market op 16 juli 2025 en 20 augustus 2025 aan Nobel- en Voorstraat / Turfkade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text:span>Fresh market</text:p>
            <text:p text:style-name="common-al">
            <text:span text:style-name="nadrukvet">Datum en tijd: </text:span> 16 juli 2025 en 20 augustus 2025 van 10.00 uur tot 17.00 uur </text:p>
            <text:p text:style-name="common-al">
            <text:span text:style-name="nadrukvet">Locatie: </text:span>Nobel- en Voorstraat / Turfkade, Brielle</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8680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0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0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de Fresh market op 16 juli 2025 en 20 augustus 2025 aan Nobel- en Voorstraat / Turfkade te Brielle</meta:user-defined>
    <meta:user-defined meta:name="DCTERMS.W3CDTF/DCTERMS.available">2025-07-02</meta:user-defined>
    <meta:user-defined meta:name="DCTERMS.W3CDTF/OVERHEIDop.jaargang">2025</meta:user-defined>
    <meta:user-defined meta:name="OVERHEIDop.publicationIssue">286801</meta:user-defined>
    <meta:user-defined meta:name="OVERHEIDop.GmbID/DC.identifier">gmb-2025-286801</meta:user-defined>
    <meta:user-defined meta:name="OVERHEIDop.versieInformatie"/>
  </office:meta>
</office:document-meta>
</file>