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Yunos doner keba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Yunos doner kebab:</text:p>
            <text:p text:style-name="common-al">Standplaatsvergunning voor de verkoop van Doner kebab op de zondagen van 16:00 uur tot 20:00 uur op de parkeerplaats aan de Sint Isidoorstraat te Heibloem in de periode van 20 juni 2025 tot en met 19 juni 2037. Verzenddatum: 19 jun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679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9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9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Leudal - Verleende standplaatsvergunning – Yunos doner kebab</meta:user-defined>
    <meta:user-defined meta:name="DCTERMS.W3CDTF/DCTERMS.available">2025-07-02</meta:user-defined>
    <meta:user-defined meta:name="DCTERMS.W3CDTF/OVERHEIDop.jaargang">2025</meta:user-defined>
    <meta:user-defined meta:name="OVERHEIDop.publicationIssue">286798</meta:user-defined>
    <meta:user-defined meta:name="OVERHEIDop.GmbID/DC.identifier">gmb-2025-286798</meta:user-defined>
    <meta:user-defined meta:name="OVERHEIDop.versieInformatie"/>
  </office:meta>
</office:document-meta>
</file>