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gelklos 5411 DJ Zeeland (naast nr.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5 een aanvraag omgevingsvergunning ontvangen.</text:p>
            <text:p text:style-name="common-al">Het betreft een aanvraag op locatie Vogelklos 5411 DJ Zeeland (naast nr. 15) met omschrijving "bouwen van een woning en afwijken van het omgevingsplan (omgevingsplan)".</text:p>
            <text:p text:style-name="common-al">De zaak is geregistreerd onder nummer 60008-2025 en is aangevraagd voor de volgende onderdelen: Buitenplanse omgevingsplan activiteit (BOPA) (OW),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679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79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00082025</meta:user-defined>
    <meta:user-defined meta:name="DCTERMS.abstract">bouwen van een woning en afwijken van het omgevingsplan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gelklos 5411 DJ Zeeland (naast nr. 1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794</meta:user-defined>
    <meta:user-defined meta:name="OVERHEIDop.GmbID/DC.identifier">gmb-2025-286794</meta:user-defined>
    <meta:user-defined meta:name="OVERHEIDop.versieInformatie"/>
  </office:meta>
</office:document-meta>
</file>