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llevoetsluis Maritiem op 5 juli 2025 aan Dokweg 5, Hellevoetsluis Drakenbootrace in het Droogdok Sloeproeien op het Haringvliet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text:span>Hellevoetsluis Maritiem</text:p>
            <text:p text:style-name="common-al">
            <text:span text:style-name="nadrukvet">Datum en tijd: </text:span>5 juli 2025 van 7.00 uur tot 22.00 uur</text:p>
            <text:p text:style-name="common-al">
            <text:span text:style-name="nadrukvet">Locatie: </text:span>Dokweg 5, Hellevoetsluis Drakenbootrace in het Droogdok Sloeproeien op het Haringvliet</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8679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9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9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llevoetsluis Maritiem op 5 juli 2025 aan Dokweg 5, Hellevoetsluis Drakenbootrace in het Droogdok Sloeproeien op het Haringvliet te Hellevoetsluis</meta:user-defined>
    <meta:user-defined meta:name="DCTERMS.W3CDTF/DCTERMS.available">2025-07-02</meta:user-defined>
    <meta:user-defined meta:name="DCTERMS.W3CDTF/OVERHEIDop.jaargang">2025</meta:user-defined>
    <meta:user-defined meta:name="OVERHEIDop.publicationIssue">286793</meta:user-defined>
    <meta:user-defined meta:name="OVERHEIDop.GmbID/DC.identifier">gmb-2025-286793</meta:user-defined>
    <meta:user-defined meta:name="OVERHEIDop.versieInformatie"/>
  </office:meta>
</office:document-meta>
</file>