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gehandicaptenparkeerplaats Krimpen aan den IJssel 2019</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Het college van burgemeester en wethouders (hierna te noemen: het college) ontvangt regelmatig aanvragen voor een op kenteken gestelde, individuele gehandicaptenparkeerplaats. </text:p>
            <text:p text:style-name="al">Van rijkswege zijn geen regels gesteld die betrekking hebben op de beoordeling van een aanvraag van een individuele gehandicaptenparkeerplaats. </text:p>
            <text:p text:style-name="al">Het college stelt daarom beleidsregels vast waarin is vastgelegd hoe bij een dergelijke aanvraag wordt omgegaan met de afweging van belangen en de vaststelling van feiten. Dit biedt rechtszekerheid en rechtsgelijkheid aan zowel aanvragers als aan andere belanghebbenden. </text:p>
            <text:p text:style-name="al"/>
            <text:p text:style-name="al">
            <text:span text:style-name="nadrukondlijn">Wettelijke grondslag </text:span>
          </text:p>
            <text:list text:style-name="id1-3-2-1-1-7">
              <text:list-item text:style-override="id1-3-2-1-1-7-1">
                <text:number>•</text:number>
                <text:p text:style-name="al">Wegenverkeerswet 1994 (artikel 18)</text:p>
              </text:list-item>
              <text:list-item text:style-override="id1-3-2-1-1-7-2">
                <text:number>•</text:number>
                <text:p text:style-name="al">Besluit administratieve bepalingen inzake het wegverkeer (artikel 12)</text:p>
              </text:list-item>
              <text:list-item text:style-override="id1-3-2-1-1-7-3">
                <text:number>•</text:number>
                <text:p text:style-name="al">Reglement verkeersregels en verkeerstekens 1990 (artikel 26) </text:p>
              </text:list-item>
              <text:list-item text:style-override="id1-3-2-1-1-7-4">
                <text:number>•</text:number>
                <text:p text:style-name="al">Algemene wet bestuursrecht (artikel 4:81)</text:p>
              </text:list-item>
            </text:list>
            <text:p text:style-name="al"> De aanwijzing en de intrekking van een individuele gehandicaptenparkeerplaats geschiedt middels een verkeersbesluit. </text:p>
            <text:p text:style-name="al"/>
            <text:p text:style-name="al">
            <text:span text:style-name="nadrukondlijn">Tekst van de regeling</text:span>
          </text:p>
            <text:p text:style-name="al">Het college besluit tot de vaststelling van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Individuele gehandicaptenparkeerplaats: de parkeerplaats die ten behoeve van een gehandicapte wordt aangewezen in de nabijheid van zijn/haar woning</text:p>
              </text:list-item>
              <text:list-item text:style-override="id1-3-2-2-1-2-2">
                <text:number>b.</text:number>
                <text:p text:style-name="al">Aanvrager: Degene die de aanvraag voor een individuele gehandicaptenparkeerplaats indient</text:p>
              </text:list-item>
              <text:list-item text:style-override="id1-3-2-2-1-2-3">
                <text:number>c.</text:number>
                <text:p text:style-name="al">Bestuurder: de aanvrager van een individuele gehandicaptenparkeerplaats die zelf autorijdt</text:p>
              </text:list-item>
              <text:list-item text:style-override="id1-3-2-2-1-2-4">
                <text:number>d.</text:number>
                <text:p text:style-name="al">Passagier: de aanvrager van een individuele gehandicaptenparkeerplaats die niet zelf autorijdt</text:p>
              </text:list-item>
              <text:list-item text:style-override="id1-3-2-2-1-2-5">
                <text:number>e.</text:number>
                <text:p text:style-name="al">Loopafstand: De maximale afstand die de aanvrager, eventueel met gebruik van hulpmiddelen, te voet kan afleggen </text:p>
              </text:list-item>
              <text:list-item text:style-override="id1-3-2-2-1-2-6">
                <text:number>f.</text:number>
                <text:p text:style-name="al">Verkeerskundig onderzoek: Onderzoek naar de beschikbare parkeerruimte binnen de loopafstand van de aanvrager, gemeten vanaf de voordeur van de woning , alsmede onderzoek naar de verkeerstechnische en verkeersveiligheidsaspecten ter plaatse</text:p>
              </text:list-item>
              <text:list-item text:style-override="id1-3-2-2-1-2-7">
                <text:number>g.</text:number>
                <text:p text:style-name="al">Medisch advies: Advies van een bevoegde keuringsinstantie betreffende de maximale loopafstand en/of de medische situatie van de aanvrager</text:p>
              </text:list-item>
            </text:list>
          </text:section>
          <text:section text:name="artikel_id1-3-2-2-2" text:style-name="artikel">
            <text:p text:style-name="artikel_kop_titel"><text:span text:style-name="artikel_kop_label">Artikel</text:span> <text:span text:style-name="artikel_kop_nr">2</text:span> Toetsingscriteria bestuurder</text:p>
            <text:p text:style-name="al">De aanvrager komt in aanmerking voor een individuele gehandicaptenparkeerplaats indien: </text:p>
            <text:list text:style-name="id1-3-2-2-2-3">
              <text:list-item text:style-override="id1-3-2-2-2-3-1">
                <text:number>•</text:number>
                <text:p text:style-name="al">Hij/zij is ingeschreven in de gemeentelijke basisadministratie en woonachtig is op het adres ten behoeve waarvan de aanvraag is gedaan en </text:p>
              </text:list-item>
              <text:list-item text:style-override="id1-3-2-2-2-3-2">
                <text:number>•</text:number>
                <text:p text:style-name="al">Hij/zij beschikt over een geldig rijbewijs en </text:p>
              </text:list-item>
              <text:list-item text:style-override="id1-3-2-2-2-3-3">
                <text:number>•</text:number>
                <text:p text:style-name="al">(Het lease-of gebruikscontract van) de auto waarop de aanvraag betrekking heeft op naam staat van de aanvrager en </text:p>
              </text:list-item>
              <text:list-item text:style-override="id1-3-2-2-2-3-4">
                <text:number>•</text:number>
                <text:p text:style-name="al">Hij/zij volgens het medisch advies redelijkerwijs niet in staat is om zelfstandig een loopafstand van meer dan 100 meter aan een stuk te overbruggen en</text:p>
              </text:list-item>
              <text:list-item text:style-override="id1-3-2-2-2-3-5">
                <text:number>•</text:number>
                <text:p text:style-name="al">Uit verkeerskundig onderzoek is gebleken dat het mogelijk is om binnen de loopafstand van de aanvrager een individuele gehandicaptenparkeerplaats te realiseren. De plaats wordt ingericht op de dichtstbijzijnde geschikte bestaande parkeerplaats, gerekend vanaf de ingang van de woning van de aanvrager, waarbij indien mogelijk rekening wordt gehouden met diens voorkeur. De aanvraag van een individuele gehandicaptenparkeerplaats wordt niet ingewilligd als er geen andere mogelijkheid is voor het inrichten daarvan dan op een afstand van meer dan 100 meter van de woning</text:p>
              </text:list-item>
            </text:list>
          </text:section>
          <text:section text:name="artikel_id1-3-2-2-3" text:style-name="artikel">
            <text:p text:style-name="artikel_kop_titel"><text:span text:style-name="artikel_kop_label">Artikel</text:span> <text:span text:style-name="artikel_kop_nr">3</text:span> Toetsingscriteria passagier </text:p>
            <text:p text:style-name="al">De aanvrager komt in aanmerking voor een individuele gehandicaptenparkeerplaats indien: </text:p>
            <text:list text:style-name="id1-3-2-2-3-3">
              <text:list-item text:style-override="id1-3-2-2-3-3-1">
                <text:number>•</text:number>
                <text:p text:style-name="al">Hij/zij is ingeschreven in de gemeentelijke basisadministratie en woonachtig is op het adres ten behoeve waarvan de aanvraag is gedaan en </text:p>
              </text:list-item>
              <text:list-item text:style-override="id1-3-2-2-3-3-2">
                <text:number>•</text:number>
                <text:p text:style-name="al">De bestuurder van de auto waarop de aanvraag betrekking heeft de inwonende echtgeno(o)t(e), geregistreerde partner, huisgenoot of inwonend gezinslid is van de aanvrager en</text:p>
              </text:list-item>
              <text:list-item text:style-override="id1-3-2-2-3-3-3">
                <text:number>•</text:number>
                <text:p text:style-name="al">(Het lease-of gebruikscontract van) de auto waarop de aanvraag betrekking heeft op naam staat van de aanvrager, de inwonende echtgeno(o)t(e), geregistreerde partner, huisgenoot of inwonend gezinslid van de aanvrager en</text:p>
              </text:list-item>
              <text:list-item text:style-override="id1-3-2-2-3-3-4">
                <text:number>•</text:number>
                <text:p text:style-name="al">Hij/zij volgens het medisch advies redelijkerwijs niet in staat is om zelfstandig een loopafstand van meer dan 100 meter aan een stuk te overbruggen en het in verband met de geestelijke en/of lichamelijke vermogens van de aanvrager niet verantwoord is om hem/haar alleen te laten op straat of in de woning terwijl de auto wordt geparkeerd en</text:p>
              </text:list-item>
              <text:list-item text:style-override="id1-3-2-2-3-3-5">
                <text:number>•</text:number>
                <text:p text:style-name="al">Uit verkeerskundig onderzoek is gebleken dat het mogelijk is om binnen de loopafstand van de aanvrager een individuele gehandicaptenparkeerplaats te realiseren. De plaats wordt ingericht op de dichtstbijzijnde geschikte bestaande parkeerplaats, gerekend vanaf de ingang van de woning van de aanvrager, waarbij indien mogelijk rekening wordt gehouden met diens voorkeur. De aanvraag van een individuele gehandicaptenparkeerplaats wordt niet ingewilligd als er geen andere mogelijkheid is voor het inrichten daarvan dan op een afstand van meer dan 100 meter van de woning </text:p>
              </text:list-item>
            </text:list>
          </text:section>
          <text:section text:name="artikel_id1-3-2-2-4" text:style-name="artikel">
            <text:p text:style-name="artikel_kop_titel"><text:span text:style-name="artikel_kop_label">Artikel</text:span> <text:span text:style-name="artikel_kop_nr">4</text:span> Uitzonderingen </text:p>
            <text:p text:style-name="al">De aanvrager komt niet in aanmerking voor een individuele gehandicaptenparkeerplaats indien: </text:p>
            <text:p text:style-name="al"/>
            <text:p text:style-name="al">Hij/zij de beschikking heeft over parkeergelegenheid op/in :</text:p>
            <text:list text:style-name="id1-3-2-2-4-5">
              <text:list-item text:style-override="id1-3-2-2-4-5-1">
                <text:number>•</text:number>
                <text:p text:style-name="al">een obstakelvrije ruimte op eigen terrein met een minimale diepte van 5.0 meter en een breedte van 2.60 meter; </text:p>
              </text:list-item>
              <text:list-item text:style-override="id1-3-2-2-4-5-2">
                <text:number>•</text:number>
                <text:p text:style-name="al">eigen terrein of een deel daarvan dat geschikt is of geschikt gemaakt kan worden voor parkeren op eigen terrein met de onder bovenstaand genoemde minimale maatvoering; </text:p>
              </text:list-item>
              <text:list-item text:style-override="id1-3-2-2-4-5-3">
                <text:number>•</text:number>
                <text:p text:style-name="al">een parkeerplaats in een parkeergarage die is gebouwd (mede) ten behoeve van de woning; </text:p>
              </text:list-item>
              <text:list-item text:style-override="id1-3-2-2-4-5-4">
                <text:number>•</text:number>
                <text:p text:style-name="al">een gereserveerde parkeerplaats, waaronder worden verstaan een los van de woning gehuurde of gekochte garagebox binnen een loopafstand van 100 meter van de woning alsmede een plek in een parkeergarage of op een plek een parkeerterrein die juridisch, feitelijk of planologisch is bestemd voor het adres van verzoeker en die niet voor openbaar verkeer is bedoeld.’</text:p>
              </text:list-item>
              <text:list-item text:style-override="id1-3-2-2-4-5-5">
                <text:number>•</text:number>
                <text:p text:style-name="al">een parkeerplaats op terrein van de Vereniging van Eigenaren die is aangelegd (mede) ten behoeve van de woning; </text:p>
              </text:list-item>
              <text:list-item text:style-override="id1-3-2-2-4-5-6">
                <text:number>•</text:number>
                <text:p text:style-name="al">een garage/carport op eigen terrein met een minimale inwendige breedte van 3,0 meter;</text:p>
              </text:list-item>
              <text:list-item text:style-override="id1-3-2-2-4-5-7">
                <text:number>•</text:number>
                <text:p text:style-name="al">Hij/zij woonachtig is in een verzorgingstehuis, woon-zorgcomplex/zorgwoning </text:p>
              </text:list-item>
            </text:list>
          </text:section>
          <text:section text:name="artikel_id1-3-2-2-5" text:style-name="artikel">
            <text:p text:style-name="artikel_kop_titel"><text:span text:style-name="artikel_kop_label">Artikel</text:span> <text:span text:style-name="artikel_kop_nr">5</text:span> Het inrichten van de individuele gehandicaptenparkeerplaats </text:p>
            <text:list text:style-name="id1-3-2-2-5-2">
              <text:list-item text:style-override="id1-3-2-2-5-2">
                <text:number>1.</text:number>
                <text:p text:style-name="al">Het toewijzen van een individuele gehandicaptenparkeerplaats geschiedt door middel van een verkeersbesluit</text:p>
              </text:list-item>
              <text:list-item text:style-override="id1-3-2-2-5-3">
                <text:number>2.</text:number>
                <text:p text:style-name="al">De inrichting van de individuele gehandicaptenparkeerplaats geschiedt conform de richtlijnen van het CROW en met inachtneming van de landelijk geldende normen</text:p>
              </text:list-item>
              <text:list-item text:style-override="id1-3-2-2-5-4">
                <text:number>3.</text:number>
                <text:p text:style-name="al">Het realiseren van de individuele gehandicaptenparkeerplaats vindt uiterlijk plaats binnen een maand na de dag waarop het verkeersbesluit onherroepelijk is geworden, maar niet eerder dan nadat de kosten die aan de aanvraag zijn verbonden zijn voldaan</text:p>
              </text:list-item>
              <text:list-item text:style-override="id1-3-2-2-5-5">
                <text:number>4.</text:number>
                <text:p text:style-name="al">Indien het aanleggen van de parkeerplaats niet binnen de derde lid gestelde termijn kan gebeuren doet het college daarvan mededeling aan de aanvrager onder vermelding van de termijn waarbinnen de parkeerplaats alsnog zal worden ingericht. </text:p>
              </text:list-item>
            </text:list>
          </text:section>
          <text:section text:name="artikel_id1-3-2-2-6" text:style-name="artikel">
            <text:p text:style-name="artikel_kop_titel"><text:span text:style-name="artikel_kop_label">Artikel</text:span> <text:span text:style-name="artikel_kop_nr">6</text:span> Het opheffen van de individuele gehandicaptenparkeerplaats </text:p>
            <text:p text:style-name="al">Het besluit tot het toekennen van een individuele invalidenparkeerplaats kan worden ingetrokken indien:</text:p>
            <text:list text:style-name="id1-3-2-2-6-3">
              <text:list-item text:style-override="id1-3-2-2-6-3-1">
                <text:number>1.</text:number>
                <text:p text:style-name="al">De aanvrager niet langer de feitelijke bestuurder is van het voertuig waarvoor de parkeerplaats is aangevraagd</text:p>
              </text:list-item>
              <text:list-item text:style-override="id1-3-2-2-6-3-2">
                <text:number>2.</text:number>
                <text:p text:style-name="al">De aanvrager niet meer in het bezit is van een geldig rijbewijs </text:p>
              </text:list-item>
              <text:list-item text:style-override="id1-3-2-2-6-3-3">
                <text:number>3.</text:number>
                <text:p text:style-name="al">De aanvrager niet langer de beschikking heeft over een auto die op zijn of haar naam staat of waarvoor hij/zij een lease- of gebruikscontract is aangegaan. </text:p>
              </text:list-item>
              <text:list-item text:style-override="id1-3-2-2-6-3-4">
                <text:number>4.</text:number>
                <text:p text:style-name="al">De aanvrager niet meer woonachtig is op het adres ten behoeve waarvan de aanvraag is gedaan </text:p>
              </text:list-item>
              <text:list-item text:style-override="id1-3-2-2-6-3-5">
                <text:number>5.</text:number>
                <text:p text:style-name="al">De aanvrager beschikking heeft gekregen over parkeergelegenheid op eigen terrein </text:p>
              </text:list-item>
              <text:list-item text:style-override="id1-3-2-2-6-3-6">
                <text:number>6.</text:number>
                <text:p text:style-name="al">De mobiliteit van de aanvrager volgens het medisch advies zodanig is verbeterd dat hij of zij in staat mag worden geacht om zelfstandig een loopafstand van meer dan 100 meter aan een stuk te voet te overbruggen</text:p>
              </text:list-item>
              <text:list-item text:style-override="id1-3-2-2-6-3-7">
                <text:number>7.</text:number>
                <text:p text:style-name="al">De aanvrager is overleden. De toekenning van een individuele gehandicaptenparkeerplaats is persoonsgebonden en gaat niet over op rechtsopvolgers. </text:p>
              </text:list-item>
            </text:list>
          </text:section>
          <text:section text:name="artikel_id1-3-2-2-7" text:style-name="artikel">
            <text:p text:style-name="artikel_kop_titel"><text:span text:style-name="artikel_kop_label">Artikel</text:span> <text:span text:style-name="artikel_kop_nr">7</text:span> Mededelingsplicht </text:p>
            <text:p text:style-name="al">Degene aan wie een individuele gehandicaptenparkeerplaats is toegewezen is verplicht om aan het college mededeling te doen van: </text:p>
            <text:list text:style-name="id1-3-2-2-7-3">
              <text:list-item text:style-override="id1-3-2-2-7-3-1">
                <text:number>•</text:number>
                <text:p text:style-name="al">Wijziging van het woonadres </text:p>
              </text:list-item>
              <text:list-item text:style-override="id1-3-2-2-7-3-2">
                <text:number>•</text:number>
                <text:p text:style-name="al">Wijziging van het kenteken van de auto waarvoor de aanvraag is gedaan</text:p>
              </text:list-item>
              <text:list-item text:style-override="id1-3-2-2-7-3-3">
                <text:number>•</text:number>
                <text:p text:style-name="al">Het inleveren of vervallen van het rijbewijs</text:p>
              </text:list-item>
              <text:list-item text:style-override="id1-3-2-2-7-3-4">
                <text:number>•</text:number>
                <text:p text:style-name="al">Het niet langer gebruik maken van de auto waarvoor de aanvraag is gedaan </text:p>
              </text:list-item>
              <text:list-item text:style-override="id1-3-2-2-7-3-5">
                <text:number>•</text:number>
                <text:p text:style-name="al">Het niet langer gebruik maken van de individuele gehandicaptenparkeerplaats</text:p>
              </text:list-item>
              <text:list-item text:style-override="id1-3-2-2-7-3-6">
                <text:number>•</text:number>
                <text:p text:style-name="al">Het kunnen beschikken over parkeergelegenheid op eigen terrein</text:p>
              </text:list-item>
              <text:list-item text:style-override="id1-3-2-2-7-3-7">
                <text:number>•</text:number>
                <text:p text:style-name="al">Een zodanige verbetering van de mobiliteit dat de aanvrager in staat mag worden geacht om zelfstandig een loopafstand van meer dan 100 meter aan een stuk te voet te overbruggen</text:p>
              </text:list-item>
            </text:list>
          </text:section>
          <text:section text:name="artikel_id1-3-2-2-8" text:style-name="artikel">
            <text:p text:style-name="artikel_kop_titel"><text:span text:style-name="artikel_kop_label">Artikel</text:span> <text:span text:style-name="artikel_kop_nr">8</text:span> Kosten </text:p>
            <text:list text:style-name="id1-3-2-2-8-2">
              <text:list-item text:style-override="id1-3-2-2-8-2">
                <text:number>1.</text:number>
                <text:p text:style-name="al">Voor het in behandeling nemen van de aanvraag zijn leges verschuldigd. Voor de hoogte hiervan wordt verwezen naar de gemeentelijke legesverordening.</text:p>
              </text:list-item>
              <text:list-item text:style-override="id1-3-2-2-8-3">
                <text:number>2.</text:number>
                <text:p text:style-name="al">Voor het aanleggen van de gehandicaptenparkeerplaats is een privaatrechtelijke vergoeding verschuldigd ten bedrage van € 462,56. Dit bedrag wordt jaarlijks geïndexeerd.</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eerste dag na die waarop zij zijn bekendgemaakt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individuele gehandicaptenparkeerplaats Krimpen aan den IJssel 2019</text:p>
          </text:section>
        </text:section>
        <text:section text:name="regeling-sluiting_id1-3-2-3" text:style-name="regeling-sluiting">
          <text:section text:name="ondertekening_id1-3-2-3-1">
            <text:p><text:span text:style-name="functie">Aldus besloten door het college van burgemeester en wethouders van Krimpen aan den IJssel op 6 mei 2025</text:span></text:p>
          </text:section>
          <text:section text:name="ondertekening_id1-3-2-3-2">
            <text:p><text:span text:style-name="functie"/></text:p>
            <text:p><text:span text:style-name="functie">de secretaris, </text:span></text:p>
            <text:p><text:span text:style-name="functie">mr. A. Boele </text:span></text:p>
          </text:section>
          <text:section text:name="ondertekening_id1-3-2-3-3">
            <text:p><text:span text:style-name="functie"/></text:p>
            <text:p><text:span text:style-name="functie">de burgemeester, </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67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artikel 26 van de Reglement verkeersregels en verkeerstekens 1990 (RVV 1990)]|[1.0:c:BWBR0004825&amp;artikel=26&amp;g=2024-07-01</meta:user-defined>
    <meta:user-defined meta:name="DC.source">artikel 4:81 van de Algemene wet bestuursrecht]|[1.0:c:BWBR0005537&amp;artikel=4%3A81&amp;g=2025-04-04</meta:user-defined>
    <meta:user-defined meta:name="OVERHEIDop.referentienummer">53774</meta:user-defined>
    <meta:user-defined meta:name="DCTERMS.alternative">Beleidsregels individuele gehandicaptenparkeerplaats Krimpen aan den IJssel 2019</meta:user-defined>
    <dc:language>nl</dc:language>
    <meta:user-defined meta:name="OVERHEIDop.locatietype/OVERHEIDop.gebiedsmarkering">Gemeente</meta:user-defined>
    <meta:user-defined meta:name="DC.title">Beleidsregels individuele gehandicaptenparkeerplaats Krimpen aan den IJssel 2019</meta:user-defined>
    <meta:user-defined meta:name="DCTERMS.W3CDTF/DCTERMS.available">2025-07-02</meta:user-defined>
    <meta:user-defined meta:name="DCTERMS.W3CDTF/OVERHEIDop.jaargang">2025</meta:user-defined>
    <meta:user-defined meta:name="OVERHEIDop.publicationIssue">286790</meta:user-defined>
    <meta:user-defined meta:name="OVERHEIDop.betreftRegeling">CVDR741466_1</meta:user-defined>
    <meta:user-defined meta:name="xs:date/OVERHEIDop.startdatum">2025-07-03</meta:user-defined>
    <meta:user-defined meta:name="OVERHEIDop.GmbID/DC.identifier">gmb-2025-286790</meta:user-defined>
    <meta:user-defined meta:name="OVERHEIDop.versieInformatie"/>
  </office:meta>
</office:document-meta>
</file>