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ijgebouw aan Paalbeekweg 18, 8162SE Epe (13187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ijgebouw aan Paalbeekweg 18, 8162SE Epe. </text:p>
            <text:p text:style-name="common-al">Datum aanvraag:  30-06-2025</text:p>
            <text:p text:style-name="common-al">Zaaknummer : 13187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67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74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ijgebouw aan Paalbeekweg 18, 8162SE Epe (1318734)</meta:user-defined>
    <meta:user-defined meta:name="DCTERMS.W3CDTF/DCTERMS.available">2025-07-02</meta:user-defined>
    <meta:user-defined meta:name="DCTERMS.W3CDTF/OVERHEIDop.jaargang">2025</meta:user-defined>
    <meta:user-defined meta:name="OVERHEIDop.publicationIssue">286787</meta:user-defined>
    <meta:user-defined meta:name="OVERHEIDop.GmbID/DC.identifier">gmb-2025-286787</meta:user-defined>
    <meta:user-defined meta:name="OVERHEIDop.versieInformatie"/>
  </office:meta>
</office:document-meta>
</file>