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Sevenbornlaan 3a 6027RP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4-06-2025 een aanvraag omgevingsvergunning ontvangen.</text:p>
            <text:p text:style-name="common-al">Het betreft een aanvraag op locatie Van Sevenbornlaan 3a 6027RP Soerendonk met omschrijving Nieuwbouw paardenstal.</text:p>
            <text:p text:style-name="common-al">De zaak is geregistreerd onder nummer 334288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678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8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8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4288</meta:user-defined>
    <meta:user-defined meta:name="DCTERMS.abstract">Nieuwbouw paardenstal Van Sevenbornlaan 3a 6027RP Soerendonk -DSO 2025062401942 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n Sevenbornlaan 3a 6027RP Soerendon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782</meta:user-defined>
    <meta:user-defined meta:name="OVERHEIDop.GmbID/DC.identifier">gmb-2025-286782</meta:user-defined>
    <meta:user-defined meta:name="OVERHEIDop.versieInformatie"/>
  </office:meta>
</office:document-meta>
</file>