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ummer party/ 5 jaar Taylor Made op 5 juli 2025 aan Bolwerk 48 en P.A. de Genestetlaan t.o.v. huisnummer 51 de brug over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Summer party/ 5 jaar Taylor Made</text:p>
            <text:p text:style-name="common-al">
            <text:span text:style-name="nadrukvet">Datum en tijd: </text:span>5 juli 2025 van 12.00 uur tot 17.00 uur</text:p>
            <text:p text:style-name="common-al">
            <text:span text:style-name="nadrukvet">Locatie: </text:span>Bolwerk 48 en P.A. de Genestetlaan t.o.v. huisnummer 51 de brug over</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Summer party/ 5 jaar Taylor Made op 5 juli 2025 aan Bolwerk 48 en P.A. de Genestetlaan t.o.v. huisnummer 51 de brug over te Hellevoetsluis</meta:user-defined>
    <meta:user-defined meta:name="DCTERMS.W3CDTF/DCTERMS.available">2025-07-02</meta:user-defined>
    <meta:user-defined meta:name="DCTERMS.W3CDTF/OVERHEIDop.jaargang">2025</meta:user-defined>
    <meta:user-defined meta:name="OVERHEIDop.publicationIssue">286781</meta:user-defined>
    <meta:user-defined meta:name="OVERHEIDop.GmbID/DC.identifier">gmb-2025-286781</meta:user-defined>
    <meta:user-defined meta:name="OVERHEIDop.versieInformatie"/>
  </office:meta>
</office:document-meta>
</file>