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oustraat 160-H 1073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uithangbord en gevelreclame aan de voorgevel van het gebouw (legalisatie).</text:p>
            <text:p text:style-name="common-al">Besluit: verleend</text:p>
            <text:p text:style-name="common-al">Besluit verzonden op: 27-06-2025</text:p>
            <text:p text:style-name="common-al">Zaakadres: Van Woustraat 160-H 1073LW Amsterdam</text:p>
            <text:p text:style-name="common-al">Zaaknummer: Z2024-031091</text:p>
            <text:p text:style-name="common-al">DSO-nummer: 20241007011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10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31091</meta:user-defined>
    <meta:user-defined meta:name="DCTERMS.abstract">plaatsen van een uithangbord en gevelreclame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Woustraat 160-H 1073LW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80</meta:user-defined>
    <meta:user-defined meta:name="OVERHEIDop.GmbID/DC.identifier">gmb-2025-286780</meta:user-defined>
    <meta:user-defined meta:name="OVERHEIDop.versieInformatie"/>
  </office:meta>
</office:document-meta>
</file>