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16 zonnepanelen en 2 warmtepompen en plaatsen achterzetramen bij erker, Prins Hendrikstraat 24 en 24A 8019AR Zwolle [Zaaknummer 0193ESUITE21606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5</text:p>
            <text:p text:style-name="common-al">
            <text:span text:style-name="nadrukvet">Locatie:</text:span> Prins Hendrikstraat 24 en 24A 8019AR Zwolle</text:p>
            <text:p text:style-name="common-al">
            <text:span text:style-name="nadrukvet">Zaakomschrijving:</text:span> het plaatsen van 16 zonnepanelen en 2 warmtepompen en het plaatsen van achterzetramen bij de erker</text:p>
            <text:p text:style-name="common-al">
            <text:span text:style-name="nadrukvet">Zaaknummer:</text:span> 0193ESUITE21606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606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606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77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7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7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60602024</meta:user-defined>
    <meta:user-defined meta:name="DCTERMS.abstract">het plaatsen van 16 zonnepanelen en 2 warmtepompen en het plaatsen van achterzetramen bij de erk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16 zonnepanelen en 2 warmtepompen en plaatsen achterzetramen bij erker, Prins Hendrikstraat 24 en 24A 8019AR Zwolle [Zaaknummer 0193ESUITE2160602024]</meta:user-defined>
    <meta:user-defined meta:name="DCTERMS.W3CDTF/DCTERMS.available">2025-07-02</meta:user-defined>
    <meta:user-defined meta:name="DCTERMS.W3CDTF/OVERHEIDop.jaargang">2025</meta:user-defined>
    <meta:user-defined meta:name="OVERHEIDop.publicationIssue">286774</meta:user-defined>
    <meta:user-defined meta:name="OVERHEIDop.GmbID/DC.identifier">gmb-2025-286774</meta:user-defined>
    <meta:user-defined meta:name="OVERHEIDop.versieInformatie"/>
  </office:meta>
</office:document-meta>
</file>