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8-1">
      <text:list-level-style-bullet text:bullet-char="•" text:level="1">
        <style:list-level-properties text:min-label-width="10mm"/>
      </text:list-level-style-bullet>
    </text:list-style>
    <text:list-style style:name="id1-3-2-2-1-508-2">
      <text:list-level-style-bullet text:bullet-char="•" text:level="1">
        <style:list-level-properties text:min-label-width="10mm"/>
      </text:list-level-style-bullet>
    </text:list-style>
    <text:list-style style:name="id1-3-2-2-1-508-3">
      <text:list-level-style-bullet text:bullet-char="•" text:level="1">
        <style:list-level-properties text:min-label-width="10mm"/>
      </text:list-level-style-bullet>
    </text:list-style>
    <text:list-style style:name="id1-3-2-2-1-508-4">
      <text:list-level-style-bullet text:bullet-char="•" text:level="1">
        <style:list-level-properties text:min-label-width="10mm"/>
      </text:list-level-style-bullet>
    </text:list-style>
    <text:list-style style:name="id1-3-2-2-1-508-5">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parkeergelegenheid uitsluitend bestemd voor het elektrisch opladen van voertuigen op diverse locaties in gemeen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5538</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text:p>
            <text:p text:style-name="common-al"/>
            <text:list text:style-name="id1-3-2-2-1-14">
              <text:list-item text:style-override="id1-3-2-2-1-14-1">
                <text:number>•</text:number>
                <text:p text:style-name="al">dat de gemeente Lelystad een bijdrage wil leveren aan de ontwikkeling van emissievrij vervoer waaronder elektrisch rijden;</text:p>
              </text:list-item>
              <text:list-item text:style-override="id1-3-2-2-1-14-2">
                <text:number>•</text:number>
                <text:p text:style-name="al">dat de raad van Lelystad op 15 december 2020 de Visie publieke laadinfrastructuur Lelystad 2025 heeft vastgesteld, waarvan de belangrijkste uitgangspunten zijn:</text:p>
                <text:p text:style-name="al">-nieuwe laadpalen planmatig geplaatst worden op basis van prognoses voor de laadbehoefte;</text:p>
                <text:p text:style-name="al">-de toekomstige locaties van laadpalen zijn vastgesteld op plankaart na uitvoering inspraak.</text:p>
              </text:list-item>
              <text:list-item text:style-override="id1-3-2-2-1-14-3">
                <text:number>•</text:number>
                <text:p text:style-name="al">dat het college van burgemeester en wethouders van Lelystad op 4 juni 2019 Beleidsregels voor publieke Oplaadinfrastructuur voor Elektrische auto’s in de gemeente Lelystad heeft vastgesteld;</text:p>
              </text:list-item>
              <text:list-item text:style-override="id1-3-2-2-1-14-4">
                <text:number>•</text:number>
                <text:p text:style-name="al">dat de aanschaf en het gebruik van elektrische voertuigen in Nederland toeneemt;</text:p>
              </text:list-item>
              <text:list-item text:style-override="id1-3-2-2-1-14-5">
                <text:number>•</text:number>
                <text:p text:style-name="al">dat dit resulteert in een toenemende vraag van oplaadfaciliteiten voor elektrische voertuigen;</text:p>
              </text:list-item>
              <text:list-item text:style-override="id1-3-2-2-1-14-6">
                <text:number>•</text:number>
                <text:p text:style-name="al">dat het van belang is dat de hoeveelheid beschikbare laadpunten tijdig voldoende is om te voldoen aan de stijgende vraag naar laadpunten;</text:p>
              </text:list-item>
              <text:list-item text:style-override="id1-3-2-2-1-14-7">
                <text:number>•</text:number>
                <text:p text:style-name="al">dat er daarom strategisch geplaatst wordt op basis van prognose van de vraag naar laadpunten;</text:p>
              </text:list-item>
              <text:list-item text:style-override="id1-3-2-2-1-14-8">
                <text:number>•</text:number>
                <text:p text:style-name="al">dat er een plankaart is opgesteld waarin 457 locaties zijn bepaald waar op basis van de geprognotiseerde behoefte een laadpaal kan worden geplaatst;</text:p>
              </text:list-item>
              <text:list-item text:style-override="id1-3-2-2-1-14-9">
                <text:number>•</text:number>
                <text:p text:style-name="al">dat de gemeente Lelystad hiermee perspectief schept voor huidige en potentiële elektrische rijders;</text:p>
              </text:list-item>
              <text:list-item text:style-override="id1-3-2-2-1-14-10">
                <text:number>•</text:number>
                <text:p text:style-name="al">dat door het tegelijk nemen van een verzamelverkeersbesluit voor alle locaties van de plankaart, de doorlooptijd van het aanvraag- en realisatieproces van de laadinfrastructuur wordt verkort;</text:p>
              </text:list-item>
              <text:list-item text:style-override="id1-3-2-2-1-14-11">
                <text:number>•</text:number>
                <text:p text:style-name="al">dat door middel van een digitaal communicatiesysteem een participatieproces heeft plaatsgevonden met bewoners van de gemeente Lelystad over de mogelijke toekomstige locaties waarvoor met dit verkeersbesluit de gereserveerde parkeerplaatsen, uitsluitend bedoeld voor het opladen van elektrische voertuigen, zijn aangewezen;</text:p>
              </text:list-item>
              <text:list-item text:style-override="id1-3-2-2-1-14-12">
                <text:number>•</text:number>
                <text:p text:style-name="al">dat er tijdens dit participatietraject reacties ontvangen zijn, die allen zijn afgewogen en in een aantal gevallen zijn verwerkt op de plankaart;</text:p>
              </text:list-item>
              <text:list-item text:style-override="id1-3-2-2-1-14-13">
                <text:number>•</text:number>
                <text:p text:style-name="al">dat de plankaart op 2 juli 2025 openbaar is gemaakt via de website van de gemeente Lelystad, met publicatie van het verkeersbesluit op overheid.nl en door bekendmaking van het verkeersbesluit in de Flevopost;</text:p>
              </text:list-item>
              <text:list-item text:style-override="id1-3-2-2-1-14-14">
                <text:number>•</text:number>
                <text:p text:style-name="al">dat de plankaart derhalve uitgangspunt is voor nieuw aan te wijzen locaties voor het opladen van elektrische voertuigen;</text:p>
              </text:list-item>
              <text:list-item text:style-override="id1-3-2-2-1-14-15">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2-1-14-16">
                <text:number>•</text:number>
                <text:p text:style-name="al">dat het wenselijk is dat er een bepaalde mate van zekerheid is om een elektrisch voertuig te laden bij een laadpaal;</text:p>
              </text:list-item>
              <text:list-item text:style-override="id1-3-2-2-1-14-17">
                <text:number>•</text:number>
                <text:p text:style-name="al">dat het belang van ontwikkelen van een openbaar oplaadnetwerk geprevaleerd wordt boven het verlies aan parkeergelegenheid;</text:p>
              </text:list-item>
              <text:list-item text:style-override="id1-3-2-2-1-14-18">
                <text:number>•</text:number>
                <text:p text:style-name="al">dat volgens het vastgestelde beleid ‘parkeerdruk’ geen reden is om niet tot plaatsing van een laadpaal over gaan. </text:p>
              </text:list-item>
              <text:list-item text:style-override="id1-3-2-2-1-14-19">
                <text:number>•</text:number>
                <text:p text:style-name="al">dat wanneer er door omwonenden op dit besluit kenbaar is gemaakt dat zij een relatief hoge parkeerdruk ervaren, in eerste instantie eerst één parkeerplek wordt ingericht voor het opladen van elektrische auto’s;</text:p>
              </text:list-item>
              <text:list-item text:style-override="id1-3-2-2-1-14-20">
                <text:number>•</text:number>
                <text:p text:style-name="al">dat wanneer er een tweede aanvraag wordt ingediend of bij gebleken hoog gebruik van de laadpaal de tweede oplaadplaats ook in gebruik zal worden genomen;</text:p>
              </text:list-item>
              <text:list-item text:style-override="id1-3-2-2-1-14-21">
                <text:number>•</text:number>
                <text:p text:style-name="al">dat het oplaadobject met bijbehorende oplaadvakken openbaar is, voor alle elektrische voertuigen en niet gereserveerd op kenteken;</text:p>
              </text:list-item>
              <text:list-item text:style-override="id1-3-2-2-1-14-22">
                <text:number>•</text:number>
                <text:p text:style-name="al">dat de oplaadvakken alleen gebruikt mogen worden door elektrische voertuigen en alleen als de stekker in het oplaadpunt en in het voertuig zit en zichtbaar is dat er een laadsessie daadwerkelijk plaatsvindt; </text:p>
              </text:list-item>
              <text:list-item text:style-override="id1-3-2-2-1-14-23">
                <text:number>•</text:number>
                <text:p text:style-name="al">dat de onder ‘besluiten’ genoemde (delen van) wegen in eigendom, beheer en onderhoud zijn bij de gemeente Lelystad;</text:p>
              </text:list-item>
              <text:list-item text:style-override="id1-3-2-2-1-14-24">
                <text:number>•</text:number>
                <text:p text:style-name="al">dat locatievoorstellen voor laadpalen getoetst zijn aan de criteria in de beleidsregels die zijn vastgesteld door het college van burgemeester en wethouders op 4 juni 2019; </text:p>
              </text:list-item>
              <text:list-item text:style-override="id1-3-2-2-1-14-25">
                <text:number>•</text:number>
                <text:p text:style-name="al">dat de volledige beleidsregels te lezen zijn op: https://www.lelystad.nl/laadpaalaanvragen; </text:p>
              </text:list-item>
              <text:list-item text:style-override="id1-3-2-2-1-14-26">
                <text:number>•</text:number>
                <text:p text:style-name="al">dat het daarom gewenst is om:</text:p>
                <text:p text:style-name="al">-op de in dit besluit genoemde locaties binnen gemeente Lelystad oplaadpunten voor elektrische voertuigen te realiseren;</text:p>
                <text:p text:style-name="al">-deze locaties pas als laadlocatie in te richten nadat een aanvraag voor een laadpaal uit de omgeving daarvan is ontvangen;</text:p>
                <text:p text:style-name="al">-op deze locaties parkeervakken te reserveren uitsluitend bedoeld voor elektrisch laden. De locaties zijn opgenomen in dit besluit en als bijlage weergegeven onder bijlage 1 ‘tabel Oplaadpunten’. De ID-nummers behorende bij de locaties in de tabel Oplaadpunten, corresponderen met de laadpalen weergegeven in de plankaart;</text:p>
                <text:p text:style-name="al">-de link naar de plankaart te publiceren op de website: https://www.gemeentelelystad.nl/laadpalen. </text:p>
              </text:list-item>
              <text:list-item text:style-override="id1-3-2-2-1-14-27">
                <text:number>•</text:number>
                <text:p text:style-name="al">dat gelet op artikel 2 Wegenverkeerwet 1994 strekken de in dit besluit genoemde verkeersmaatregelen tot:</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bevorderen van een doelmatig of zuinig energiegebruik.</text:p>
              </text:list-item>
              <text:list-item text:style-override="id1-3-2-2-1-14-28">
                <text:number>•</text:number>
                <text:p text:style-name="al">dat gelet op artikel 2 Wegenverkeerswet 1994 kan het volgende belang in het geding komen bij de in dit besluit genoemde verkeersmaatregelen:</text:p>
                <text:p text:style-name="al">-het zoveel mogelijk waarborgen van de vrijheid van het verkeer.</text:p>
              </text:list-item>
              <text:list-item text:style-override="id1-3-2-2-1-14-29">
                <text:number>•</text:number>
                <text:p text:style-name="al">dat gelet op de voorgaande overwegingen het zoveel mogelijk waarborgen van de vrijheid van het verkeer van ondergeschikt belang wordt geacht ten opzichte van de met dit besluit te strekken doelen;</text:p>
              </text:list-item>
              <text:list-item text:style-override="id1-3-2-2-1-14-30">
                <text:number>•</text:number>
                <text:p text:style-name="al">dat de in dit verkeersbesluit genoemde maatregel niet leidt tot een toename van de geluidsbelasting afkomstig van het wegverkeerslawaai op de geluidsgevoelige gebouwen als gevolg van de wijziging;</text:p>
              </text:list-item>
              <text:list-item text:style-override="id1-3-2-2-1-14-31">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een positief schriftelijk advies van de korpschef is ontvangen over de verkeersmaatregel, registratienummer 230029769.</text:p>
              </text:list-item>
            </text:list>
            <text:p text:style-name="common-al"/>
            <text:p text:style-name="tussenkopcur">Besluit</text:p>
            <text:p text:style-name="common-al"/>
            <text:p text:style-name="common-al">Besluiten op grond van artikel 15, eerste lid, van de Wegenverkeerswet en artikel 12 van het Besluit administratieve bepalingen inzake het wegverkeer (BABW):</text:p>
            <text:p text:style-name="common-al"/>
            <text:list text:style-name="id1-3-2-2-1-20">
              <text:list-item text:style-override="id1-3-2-2-1-20-1">
                <text:number>1.</text:number>
                <text:p text:style-name="al">Parkeergelegenheden te reserveren die enkel bestemd zijn voor het opladen van elektrische voertuigen, door het plaatsen van een bord model E8c (parkeergelegenheid uitsluitend bestemd voor het opladen van elektrische voertuigen) van bijlage 1 van het RVV 1990, voorzien van een onderbord met twee pijlen wijzende naar beide oplaadvakken op de locaties zoals vermeld onder bijlage 1 ‘tabel Oplaadpunten’.</text:p>
              </text:list-item>
            </text:list>
            <text:p text:style-name="common-al"/>
            <text:list text:style-name="id1-3-2-2-1-22">
              <text:list-item text:style-override="id1-3-2-2-1-22-1">
                <text:number>2.</text:number>
                <text:p text:style-name="al">Voor dit besluit een maximale uitvoeringstermijn te hanteren tot en met 14 augustus 2027. </text:p>
              </text:list-item>
              <text:list-item text:style-override="id1-3-2-2-1-22-2">
                <text:number/>
                <text:p text:style-name="al">Indien na het verstrijken van deze termijn nog geen uitvoering is gegeven aan een locatie door het plaatsen van een bord E8c (parkeergelegenheid uitsluitend bestemd voor het opladen van elektrische voertuigen) voorzien van een onderbord met twee pijlen wijzende naar beide oplaadvakken op de locaties zoals vermeld in de tabel Oplaadpunten, vervalt het desbetreffende (deel)besluit voor deze locatie en dient daarvoor een nieuw besluit genomen te worden.</text:p>
              </text:list-item>
            </text:list>
            <text:p text:style-name="common-al"/>
            <text:p text:style-name="common-al">Lelystad, 26 jun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text:p text:style-name="common-al">Tabel oplaadpunten</text:p>
            <text:p text:style-name="common-al"> ID Straatnaam Huisnummer Toevoeging Plaats Aantal parkeerplaatsen</text:p>
            <text:p text:style-name="common-al">1 0995-4435 Amsteldiep 11 Lelystad twee parkeerplaatsen</text:p>
            <text:p text:style-name="common-al">2 0995-3076 Archipel 13 51 Lelystad twee parkeerplaatsen</text:p>
            <text:p text:style-name="common-al">3 0995-11271 Archipel 13 1 Lelystad twee parkeerplaatsen</text:p>
            <text:p text:style-name="common-al">4 0995-3078 Archipel 16 6 Lelystad twee parkeerplaatsen</text:p>
            <text:p text:style-name="common-al">5 0995-3079 Archipel 17 53 Lelystad twee parkeerplaatsen</text:p>
            <text:p text:style-name="common-al">6 0995-3899 Archipel 25 54 Lelystad twee parkeerplaatsen</text:p>
            <text:p text:style-name="common-al">7 0995-4416 Archipel 30 20 Lelystad twee parkeerplaatsen</text:p>
            <text:p text:style-name="common-al">8 0995-3082 Archipel 31 31 Lelystad twee parkeerplaatsen</text:p>
            <text:p text:style-name="common-al">9 0995-3900 Archipel 41 20 Lelystad twee parkeerplaatsen</text:p>
            <text:p text:style-name="common-al">10 0995-3084 Archipel 45 22 Lelystad twee parkeerplaatsen</text:p>
            <text:p text:style-name="common-al">11 0995-4188 Baai 154 Lelystad twee parkeerplaatsen</text:p>
            <text:p text:style-name="common-al">12 0995-4377 Baai 161 Lelystad twee parkeerplaatsen</text:p>
            <text:p text:style-name="common-al">13 0995-4430 Baai 32 Lelystad twee parkeerplaatsen</text:p>
            <text:p text:style-name="common-al">14 0995-3546 Baai 32 Lelystad twee parkeerplaatsen</text:p>
            <text:p text:style-name="common-al">15 0995-3547 Baai 96 Lelystad twee parkeerplaatsen</text:p>
            <text:p text:style-name="common-al">16 0995-4441 Baai 87 Lelystad twee parkeerplaatsen</text:p>
            <text:p text:style-name="common-al">17 0995-3088 Badweg 10 Lelystad twee parkeerplaatsen</text:p>
            <text:p text:style-name="common-al">18 0995-3090 Bastion 441 Lelystad twee parkeerplaatsen</text:p>
            <text:p text:style-name="common-al">19 0995-3092 Bastion 514 Lelystad twee parkeerplaatsen</text:p>
            <text:p text:style-name="common-al">20 0995-3093 Bastion 38 Lelystad twee parkeerplaatsen</text:p>
            <text:p text:style-name="common-al">21 0995-3096 Bastion 17 Lelystad twee parkeerplaatsen</text:p>
            <text:p text:style-name="common-al">22 0995-3829 Bataviaplein 351 Lelystad twee parkeerplaatsen</text:p>
            <text:p text:style-name="common-al">23 0995-4273 Beemster 111 Lelystad twee parkeerplaatsen</text:p>
            <text:p text:style-name="common-al">24 0995-3756 Beemster 53 Lelystad twee parkeerplaatsen</text:p>
            <text:p text:style-name="common-al">25 0995-13278 Berkel 21 C Lelystad twee parkeerplaatsen</text:p>
            <text:p text:style-name="common-al">26 0995-4211 Biesbosstraat 74 Lelystad twee parkeerplaatsen</text:p>
            <text:p text:style-name="common-al">27 0995-11568 Biesbosstraat 2 Lelystad twee parkeerplaatsen</text:p>
            <text:p text:style-name="common-al">28 0995-11292 Bingerden 37 Lelystad twee parkeerplaatsen</text:p>
            <text:p text:style-name="common-al">29 0995-4266 Binnendijk 79 Lelystad twee parkeerplaatsen</text:p>
            <text:p text:style-name="common-al">30 0995-3100 Binnendijk 12 Lelystad twee parkeerplaatsen</text:p>
            <text:p text:style-name="common-al">31 0995-3752 Binnendijk 235 Lelystad twee parkeerplaatsen</text:p>
            <text:p text:style-name="common-al">32 0995-11276 Binnendijk 189 Lelystad twee parkeerplaatsen</text:p>
            <text:p text:style-name="common-al">33 0995-4433 Blauwe Slenk 24 B Lelystad twee parkeerplaatsen</text:p>
            <text:p text:style-name="common-al">34 0995-3838 Blauwe Slenk 24 C Lelystad twee parkeerplaatsen</text:p>
            <text:p text:style-name="common-al">35 0995-3103 Bongerd 119 Lelystad twee parkeerplaatsen</text:p>
            <text:p text:style-name="common-al">36 0995-3105 Bongerd 33 Lelystad twee parkeerplaatsen</text:p>
            <text:p text:style-name="common-al">37 0995-3550 Bongerd 119 Lelystad twee parkeerplaatsen</text:p>
            <text:p text:style-name="common-al">38 0995-3551 Bongerd 124 Lelystad twee parkeerplaatsen</text:p>
            <text:p text:style-name="common-al">39 0995-3925 Botter 12 30 Lelystad twee parkeerplaatsen</text:p>
            <text:p text:style-name="common-al">40 0995-3918 Botter 13 54 Lelystad twee parkeerplaatsen</text:p>
            <text:p text:style-name="common-al">41 0995-3919 Botter 13 54 Lelystad twee parkeerplaatsen</text:p>
            <text:p text:style-name="common-al">42 0995-3920 Botter 15 90 Lelystad twee parkeerplaatsen</text:p>
            <text:p text:style-name="common-al">43 0995-3921 Botter 15 90 Lelystad twee parkeerplaatsen</text:p>
            <text:p text:style-name="common-al">44 0995-3931 Botter 17 8 Lelystad twee parkeerplaatsen</text:p>
            <text:p text:style-name="common-al">45 0995-4339 Botter 20 1 Lelystad twee parkeerplaatsen</text:p>
            <text:p text:style-name="common-al">46 0995-11283 Botter 22 29 Lelystad twee parkeerplaatsen</text:p>
            <text:p text:style-name="common-al">47 0995-3926 Botter 23 58 Lelystad twee parkeerplaatsen</text:p>
            <text:p text:style-name="common-al">48 0995-4340 Botter 24 40 Lelystad twee parkeerplaatsen</text:p>
            <text:p text:style-name="common-al">49 0995-11249 Botter 25 33 Lelystad twee parkeerplaatsen</text:p>
            <text:p text:style-name="common-al">50 0995-4196 Botter 29 42 Lelystad twee parkeerplaatsen</text:p>
            <text:p text:style-name="common-al">51 0995-3928 Botter 34 13 Lelystad twee parkeerplaatsen</text:p>
            <text:p text:style-name="common-al">52 0995-3927 Botter 36 17 Lelystad twee parkeerplaatsen</text:p>
            <text:p text:style-name="common-al">53 0995-11248 Botter 36 17 Lelystad twee parkeerplaatsen</text:p>
            <text:p text:style-name="common-al">54 0995-3930 Botter 40 60 Lelystad twee parkeerplaatsen</text:p>
            <text:p text:style-name="common-al">55 0995-11556 Botter 40 32 Lelystad twee parkeerplaatsen</text:p>
            <text:p text:style-name="common-al">56 0995-3111 Botter 44 22 Lelystad twee parkeerplaatsen</text:p>
            <text:p text:style-name="common-al">57 0995-3998 Bouvigne 63 Lelystad twee parkeerplaatsen</text:p>
            <text:p text:style-name="common-al">58 0995-3859 Bovenover 46 Lelystad twee parkeerplaatsen</text:p>
            <text:p text:style-name="common-al">59 0995-13272 Breedenburg 32 Lelystad twee parkeerplaatsen</text:p>
            <text:p text:style-name="common-al">60 0995-3845 Breehorn 102 Lelystad twee parkeerplaatsen</text:p>
            <text:p text:style-name="common-al">61 0995-13273 Breehorn 47 Lelystad twee parkeerplaatsen</text:p>
            <text:p text:style-name="common-al">62 0995-4362 Bremenstraat 25 Lelystad twee parkeerplaatsen</text:p>
            <text:p text:style-name="common-al">63 0995-11230 Bunschotenlaan 1 Lelystad twee parkeerplaatsen</text:p>
            <text:p text:style-name="common-al">64 0995-3596 Danzigstraat 10 Lelystad twee parkeerplaatsen</text:p>
            <text:p text:style-name="common-al">65 0995-3119 De Klencke 22 Lelystad twee parkeerplaatsen</text:p>
            <text:p text:style-name="common-al">66 0995-3990 De Klencke 10 Lelystad twee parkeerplaatsen</text:p>
            <text:p text:style-name="common-al">67 0995-3537 De Schans 19 21 Lelystad twee parkeerplaatsen</text:p>
            <text:p text:style-name="common-al">68 0995-3122 De Schans 16 6 Lelystad twee parkeerplaatsen</text:p>
            <text:p text:style-name="common-al">69 0995-3579 De Schans 18 71 Lelystad twee parkeerplaatsen</text:p>
            <text:p text:style-name="common-al">70 0995-3578 De Schans 18 75 Lelystad twee parkeerplaatsen</text:p>
            <text:p text:style-name="common-al">71 0995-4436 De Schans 19 18 Lelystad twee parkeerplaatsen</text:p>
            <text:p text:style-name="common-al">72 0995-4437 De Schans 19 5 T Lelystad twee parkeerplaatsen</text:p>
            <text:p text:style-name="common-al">73 0995-3530 De Schans 19 45 Lelystad twee parkeerplaatsen</text:p>
            <text:p text:style-name="common-al">74 0995-3536 De Schans 19 19 Lelystad twee parkeerplaatsen</text:p>
            <text:p text:style-name="common-al">75 0995-3538 De Schans 19 5 T Lelystad twee parkeerplaatsen</text:p>
            <text:p text:style-name="common-al">76 0995-4319 De Stelling 10 32 Lelystad twee parkeerplaatsen</text:p>
            <text:p text:style-name="common-al">77 0995-3124 De Stelling 10 73 Lelystad twee parkeerplaatsen</text:p>
            <text:p text:style-name="common-al">78 0995-3597 De Stelling 10 32 Lelystad twee parkeerplaatsen</text:p>
            <text:p text:style-name="common-al">79 0995-3598 De Stelling 10 32 Lelystad twee parkeerplaatsen</text:p>
            <text:p text:style-name="common-al">80 0995-4372 De Veste 12 45 Lelystad twee parkeerplaatsen</text:p>
            <text:p text:style-name="common-al">81 0995-3125 De Veste 12 96 Lelystad twee parkeerplaatsen</text:p>
            <text:p text:style-name="common-al">82 0995-3522 De Veste 12 80 Lelystad twee parkeerplaatsen</text:p>
            <text:p text:style-name="common-al">83 0995-3854 De Veste 12 58 Lelystad twee parkeerplaatsen</text:p>
            <text:p text:style-name="common-al">84 0995-3126 De Veste 15 56 Lelystad twee parkeerplaatsen</text:p>
            <text:p text:style-name="common-al">85 0995-11240 De Veste 17 30 Lelystad twee parkeerplaatsen</text:p>
            <text:p text:style-name="common-al">86 0995-4218 De Veste 18 20 Lelystad twee parkeerplaatsen</text:p>
            <text:p text:style-name="common-al">87 0995-3763 De Waardenborg 1 Lelystad twee parkeerplaatsen</text:p>
            <text:p text:style-name="common-al">88 0995-3772 Delfland 1 Lelystad twee parkeerplaatsen</text:p>
            <text:p text:style-name="common-al">89 0995-3130 Delta 78 Lelystad twee parkeerplaatsen</text:p>
            <text:p text:style-name="common-al">90 0995-3856 Delta 114 Lelystad twee parkeerplaatsen</text:p>
            <text:p text:style-name="common-al">91 0995-3968 Dollardstraat 15 Lelystad twee parkeerplaatsen</text:p>
            <text:p text:style-name="common-al">92 0995-3977 Dollardstraat 23 Lelystad twee parkeerplaatsen</text:p>
            <text:p text:style-name="common-al">93 0995-11594 Donaustraat 131 Lelystad twee parkeerplaatsen</text:p>
            <text:p text:style-name="common-al">94 0995-4389 Dotterbloemhof 28 Lelystad twee parkeerplaatsen</text:p>
            <text:p text:style-name="common-al">95 0995-4347 Draadzegge 13 Lelystad twee parkeerplaatsen</text:p>
            <text:p text:style-name="common-al">96 0995-3815 Draadzegge 8 Lelystad twee parkeerplaatsen</text:p>
            <text:p text:style-name="common-al">97 0995-3816 Draadzegge 8 Lelystad twee parkeerplaatsen</text:p>
            <text:p text:style-name="common-al">98 0995-4097 Duinbeek 116 Lelystad twee parkeerplaatsen</text:p>
            <text:p text:style-name="common-al">99 0995-4098 Duinbeek 23 Lelystad twee parkeerplaatsen</text:p>
            <text:p text:style-name="common-al">100 0995-3970 Ebstraat 24 Lelystad twee parkeerplaatsen</text:p>
            <text:p text:style-name="common-al">101 0995-3137 Eem 45 Lelystad twee parkeerplaatsen</text:p>
            <text:p text:style-name="common-al">102 0995-3971 Ekenstein 2 Lelystad twee parkeerplaatsen</text:p>
            <text:p text:style-name="common-al">103 0995-4075 Enkhuizerzand 25 Lelystad twee parkeerplaatsen</text:p>
            <text:p text:style-name="common-al">104 0995-3814 Fioringras 11 Lelystad twee parkeerplaatsen</text:p>
            <text:p text:style-name="common-al">105 0995-4431 Fjord 118 Lelystad twee parkeerplaatsen</text:p>
            <text:p text:style-name="common-al">106 0995-3573 Fjord 70 Lelystad twee parkeerplaatsen</text:p>
            <text:p text:style-name="common-al">107 0995-4356 Flakkee 61 Lelystad twee parkeerplaatsen</text:p>
            <text:p text:style-name="common-al">108 0995-3865 Fortuyn 2 Lelystad twee parkeerplaatsen</text:p>
            <text:p text:style-name="common-al">109 0995-4295 Galjoen 01 22 Lelystad twee parkeerplaatsen</text:p>
            <text:p text:style-name="common-al">110 0995-4107 Galjoen 01 88 Lelystad twee parkeerplaatsen</text:p>
            <text:p text:style-name="common-al">111 0995-11278 Galjoen 03 1 Lelystad twee parkeerplaatsen</text:p>
            <text:p text:style-name="common-al">112 0995-3910 Galjoen 04 3 Lelystad twee parkeerplaatsen</text:p>
            <text:p text:style-name="common-al">113 0995-11267 Galjoen 09 59 Lelystad twee parkeerplaatsen</text:p>
            <text:p text:style-name="common-al">114 0995-4276 Galjoen 10 12 Lelystad twee parkeerplaatsen</text:p>
            <text:p text:style-name="common-al">115 0995-3143 Galjoen 10 1 Lelystad twee parkeerplaatsen</text:p>
            <text:p text:style-name="common-al">116 0995-3909 Galjoen 10 19 Lelystad twee parkeerplaatsen</text:p>
            <text:p text:style-name="common-al">117 0995-4451 Galjoen 11 26 Lelystad twee parkeerplaatsen</text:p>
            <text:p text:style-name="common-al">118 0995-4275 Galjoen 13 2 Lelystad twee parkeerplaatsen</text:p>
            <text:p text:style-name="common-al">119 0995-3146 Galjoen 14 1 Lelystad twee parkeerplaatsen</text:p>
            <text:p text:style-name="common-al">120 0995-4296 Galjoen 15 7 Lelystad twee parkeerplaatsen</text:p>
            <text:p text:style-name="common-al">121 0995-3147 Galjoen 22 20 Lelystad twee parkeerplaatsen</text:p>
            <text:p text:style-name="common-al">122 0995-4280 Galjoen 25 20 Lelystad twee parkeerplaatsen</text:p>
            <text:p text:style-name="common-al">123 0995-11235 Galjoen 27 38 Lelystad twee parkeerplaatsen</text:p>
            <text:p text:style-name="common-al">124 0995-3585 Galjoen 29 21 Lelystad twee parkeerplaatsen</text:p>
            <text:p text:style-name="common-al">125 0995-3590 Galjoen 29 24 Lelystad twee parkeerplaatsen</text:p>
            <text:p text:style-name="common-al">126 0995-4309 Galjoen 30 31 Lelystad twee parkeerplaatsen</text:p>
            <text:p text:style-name="common-al">127 0995-3148 Galjoen 30 4 Lelystad twee parkeerplaatsen</text:p>
            <text:p text:style-name="common-al">128 0995-13283 Ganzendiep 19 A Lelystad twee parkeerplaatsen</text:p>
            <text:p text:style-name="common-al">129 0995-4105 Getijdenlaan 56 Lelystad twee parkeerplaatsen</text:p>
            <text:p text:style-name="common-al">130 0995-3745 Getijdenlaan 78 Lelystad twee parkeerplaatsen</text:p>
            <text:p text:style-name="common-al">131 0995-3618 Gondel 12 46 Lelystad twee parkeerplaatsen</text:p>
            <text:p text:style-name="common-al">132 0995-3152 Gondel 14 19 Lelystad twee parkeerplaatsen</text:p>
            <text:p text:style-name="common-al">133 0995-3889 Gondel 18 11 Lelystad twee parkeerplaatsen</text:p>
            <text:p text:style-name="common-al">134 0995-4366 Gondel 22 1 Lelystad twee parkeerplaatsen</text:p>
            <text:p text:style-name="common-al">135 0995-4094 Gondel 27 26 Lelystad twee parkeerplaatsen</text:p>
            <text:p text:style-name="common-al">136 0995-11170 Gondel 27 28 Lelystad twee parkeerplaatsen</text:p>
            <text:p text:style-name="common-al">137 0995-13274 Gondel 28 7 Lelystad twee parkeerplaatsen</text:p>
            <text:p text:style-name="common-al">138 0995-4369 Gondel 31 18 Lelystad twee parkeerplaatsen</text:p>
            <text:p text:style-name="common-al">139 0995-3155 Gondel 32 17 Lelystad twee parkeerplaatsen</text:p>
            <text:p text:style-name="common-al">140 0995-11286 Grevelingenstraat 204 Lelystad twee parkeerplaatsen</text:p>
            <text:p text:style-name="common-al">141 0995-3747 Griend 12 44 Lelystad twee parkeerplaatsen</text:p>
            <text:p text:style-name="common-al">142 0995-3160 Griend 14 25 Lelystad twee parkeerplaatsen</text:p>
            <text:p text:style-name="common-al">143 0995-3159 Griend 18 1 Lelystad twee parkeerplaatsen</text:p>
            <text:p text:style-name="common-al">144 0995-11265 Griend 22 56 Lelystad twee parkeerplaatsen</text:p>
            <text:p text:style-name="common-al">145 0995-3736 Griend 35 74 Lelystad twee parkeerplaatsen</text:p>
            <text:p text:style-name="common-al">146 0995-3164 Griend 38 26 Lelystad twee parkeerplaatsen</text:p>
            <text:p text:style-name="common-al">147 0995-13282 Griend 41 78 Lelystad twee parkeerplaatsen</text:p>
            <text:p text:style-name="common-al">148 0995-3843 Grienderwaard 14 Lelystad twee parkeerplaatsen</text:p>
            <text:p text:style-name="common-al">149 0995-3955 Grietenij 12 8 Lelystad twee parkeerplaatsen</text:p>
            <text:p text:style-name="common-al">150 0995-3566 Groenendaal 3 Lelystad twee parkeerplaatsen</text:p>
            <text:p text:style-name="common-al">151 0995-3606 Haf 83 Lelystad twee parkeerplaatsen</text:p>
            <text:p text:style-name="common-al">152 0995-4244 Haf 28 Lelystad twee parkeerplaatsen</text:p>
            <text:p text:style-name="common-al">153 0995-4263 Harderwijkstraat 65 Lelystad twee parkeerplaatsen</text:p>
            <text:p text:style-name="common-al">154 0995-3170 Harderwijkstraat 65 Lelystad twee parkeerplaatsen</text:p>
            <text:p text:style-name="common-al">155 0995-3753 Harderwijkstraat 149 Lelystad twee parkeerplaatsen</text:p>
            <text:p text:style-name="common-al">156 0995-11231 Harderwijkstraat 33 Lelystad twee parkeerplaatsen</text:p>
            <text:p text:style-name="common-al">157 0995-11274 Harderwijkstraat 168 Lelystad twee parkeerplaatsen</text:p>
            <text:p text:style-name="common-al">158 0995-3978 Haringvlietlaan 97 Lelystad twee parkeerplaatsen</text:p>
            <text:p text:style-name="common-al">159 0995-3564 Haverlij 47 Lelystad twee parkeerplaatsen</text:p>
            <text:p text:style-name="common-al">160 0995-3172 Hemmeland 8 Lelystad twee parkeerplaatsen</text:p>
            <text:p text:style-name="common-al">161 0995-4103 Het Ravelijn 181 Lelystad twee parkeerplaatsen</text:p>
            <text:p text:style-name="common-al">162 0995-3946 Het Ravelijn 345 Lelystad twee parkeerplaatsen</text:p>
            <text:p text:style-name="common-al">163 0995-4246 Hofstede 206 Lelystad twee parkeerplaatsen</text:p>
            <text:p text:style-name="common-al">164 0995-3611 Hofstede 36 A Lelystad twee parkeerplaatsen</text:p>
            <text:p text:style-name="common-al">165 0995-3612 Hofstede 35 D Lelystad twee parkeerplaatsen</text:p>
            <text:p text:style-name="common-al">166 0995-3898 Hollandse Linde 30 Lelystad twee parkeerplaatsen</text:p>
            <text:p text:style-name="common-al">167 0995-3718 Horst 12 1 Lelystad twee parkeerplaatsen</text:p>
            <text:p text:style-name="common-al">168 0995-4418 Horst 13 48 Lelystad twee parkeerplaatsen</text:p>
            <text:p text:style-name="common-al">169 0995-3948 Horst 14 26 Lelystad twee parkeerplaatsen</text:p>
            <text:p text:style-name="common-al">170 0995-4417 Horst 15 45 Lelystad twee parkeerplaatsen</text:p>
            <text:p text:style-name="common-al">171 0995-3940 Horst 16 38 Lelystad twee parkeerplaatsen</text:p>
            <text:p text:style-name="common-al">172 0995-4329 Horst 20 39 Lelystad twee parkeerplaatsen</text:p>
            <text:p text:style-name="common-al">173 0995-4101 Horst 20 13 Lelystad twee parkeerplaatsen</text:p>
            <text:p text:style-name="common-al">174 0995-3950 Horst 20 2 Lelystad twee parkeerplaatsen</text:p>
            <text:p text:style-name="common-al">175 0995-11282 Horst 20 48 Lelystad twee parkeerplaatsen</text:p>
            <text:p text:style-name="common-al">176 0995-4252 Horst 22 77 Lelystad twee parkeerplaatsen</text:p>
            <text:p text:style-name="common-al">177 0995-4327 Horst 23 1 Lelystad twee parkeerplaatsen</text:p>
            <text:p text:style-name="common-al">178 0995-3951 Horst 28 23 Lelystad twee parkeerplaatsen</text:p>
            <text:p text:style-name="common-al">179 0995-4076 Horst 29 75 Lelystad twee parkeerplaatsen</text:p>
            <text:p text:style-name="common-al">180 0995-3941 Horst 29 13 Lelystad twee parkeerplaatsen</text:p>
            <text:p text:style-name="common-al">181 0995-3183 Horst 33 78 Lelystad twee parkeerplaatsen</text:p>
            <text:p text:style-name="common-al">182 0995-4444 Horst 35 15 Lelystad twee parkeerplaatsen</text:p>
            <text:p text:style-name="common-al">183 0995-3185 Horst 37 31 Lelystad twee parkeerplaatsen</text:p>
            <text:p text:style-name="common-al">184 0995-4330 Horst 38 32 Lelystad twee parkeerplaatsen</text:p>
            <text:p text:style-name="common-al">185 0995-3716 Horst 38 46 Lelystad twee parkeerplaatsen</text:p>
            <text:p text:style-name="common-al">186 0995-3942 Horst 38 40 Lelystad twee parkeerplaatsen</text:p>
            <text:p text:style-name="common-al">187 0995-11228 Horst 38 1 Lelystad twee parkeerplaatsen</text:p>
            <text:p text:style-name="common-al">188 0995-4209 IJmeerstraat 46 Lelystad twee parkeerplaatsen</text:p>
            <text:p text:style-name="common-al">189 0995-3974 In de Wolken 11 C Lelystad twee parkeerplaatsen</text:p>
            <text:p text:style-name="common-al">190 0995-3879 Jol 10 60 Lelystad twee parkeerplaatsen</text:p>
            <text:p text:style-name="common-al">191 0995-13275 Jol 11 14 T Lelystad twee parkeerplaatsen</text:p>
            <text:p text:style-name="common-al">192 0995-11229 Jol 11 23 Lelystad twee parkeerplaatsen</text:p>
            <text:p text:style-name="common-al">193 0995-3189 Jol 13 14 Lelystad twee parkeerplaatsen</text:p>
            <text:p text:style-name="common-al">194 0995-11268 Jol 13 3 Lelystad twee parkeerplaatsen</text:p>
            <text:p text:style-name="common-al">195 0995-11566 Jol 16 6 Lelystad twee parkeerplaatsen</text:p>
            <text:p text:style-name="common-al">196 0995-3190 Jol 19 1 Lelystad twee parkeerplaatsen</text:p>
            <text:p text:style-name="common-al">197 0995-3876 Jol 19 5 Lelystad twee parkeerplaatsen</text:p>
            <text:p text:style-name="common-al">198 0995-3191 Jol 23 24 Lelystad twee parkeerplaatsen</text:p>
            <text:p text:style-name="common-al">199 0995-4301 Jol 24 27 Lelystad twee parkeerplaatsen</text:p>
            <text:p text:style-name="common-al">200 0995-3584 Jol 24 35 Lelystad twee parkeerplaatsen</text:p>
            <text:p text:style-name="common-al">201 0995-4300 Jol 29 56 Lelystad twee parkeerplaatsen</text:p>
            <text:p text:style-name="common-al">202 0995-3591 Jol 33 57 Lelystad twee parkeerplaatsen</text:p>
            <text:p text:style-name="common-al">203 0995-4291 Jol 37 12 Lelystad twee parkeerplaatsen</text:p>
            <text:p text:style-name="common-al">204 0995-4287 Jol 40 1 Lelystad twee parkeerplaatsen</text:p>
            <text:p text:style-name="common-al">205 0995-3715 Kamp 10 6 Lelystad twee parkeerplaatsen</text:p>
            <text:p text:style-name="common-al">206 0995-4322 Kamp 12 2 Lelystad twee parkeerplaatsen</text:p>
            <text:p text:style-name="common-al">207 0995-11270 Kamp 13 76 Lelystad twee parkeerplaatsen</text:p>
            <text:p text:style-name="common-al">208 0995-3953 Kamp 14 49 Lelystad twee parkeerplaatsen</text:p>
            <text:p text:style-name="common-al">209 0995-11280 Kamp 17 5 Lelystad twee parkeerplaatsen</text:p>
            <text:p text:style-name="common-al">210 0995-4450 Kamp 21 8 Lelystad twee parkeerplaatsen</text:p>
            <text:p text:style-name="common-al">211 0995-11558 Kamp 34 16 Lelystad twee parkeerplaatsen</text:p>
            <text:p text:style-name="common-al">212 0995-3719 Kamp 43 44 Lelystad twee parkeerplaatsen</text:p>
            <text:p text:style-name="common-al">213 0995-3841 Karveel 12 37 Lelystad twee parkeerplaatsen</text:p>
            <text:p text:style-name="common-al">214 0995-3201 Karveel 15 41 Lelystad twee parkeerplaatsen</text:p>
            <text:p text:style-name="common-al">231 0995-4077 Karveel 20 2 Lelystad twee parkeerplaatsen</text:p>
            <text:p text:style-name="common-al">215 0995-3204 Karveel 34 70 Lelystad twee parkeerplaatsen</text:p>
            <text:p text:style-name="common-al">216 0995-3206 Karveel 34 10 Lelystad twee parkeerplaatsen</text:p>
            <text:p text:style-name="common-al">217 0995-3207 Karveel 34 70 Lelystad twee parkeerplaatsen</text:p>
            <text:p text:style-name="common-al">218 0995-4078 Karveel 37 50 Lelystad twee parkeerplaatsen</text:p>
            <text:p text:style-name="common-al">219 0995-3208 Karveel 38 20 Lelystad twee parkeerplaatsen</text:p>
            <text:p text:style-name="common-al">220 0995-4290 Karveel 46 70 Lelystad twee parkeerplaatsen</text:p>
            <text:p text:style-name="common-al">221 0995-11263 Karveel 46 1 Lelystad twee parkeerplaatsen</text:p>
            <text:p text:style-name="common-al">222 0995-3212 Karveel 49 29 Lelystad twee parkeerplaatsen</text:p>
            <text:p text:style-name="common-al">223 0995-3213 Karveel 49 35 Lelystad twee parkeerplaatsen</text:p>
            <text:p text:style-name="common-al">224 0995-3215 Karveel 49 93 Lelystad twee parkeerplaatsen</text:p>
            <text:p text:style-name="common-al">225 0995-3219 Karveel 50 50 Lelystad twee parkeerplaatsen</text:p>
            <text:p text:style-name="common-al">226 0995-3831 Karveel 51 57 Lelystad twee parkeerplaatsen</text:p>
            <text:p text:style-name="common-al">227 0995-4447 Karveel 53 50 Lelystad twee parkeerplaatsen</text:p>
            <text:p text:style-name="common-al">228 0995-4230 Karveel 54 11 Lelystad twee parkeerplaatsen</text:p>
            <text:p text:style-name="common-al">229 0995-11291 Karveel 55 23 Lelystad twee parkeerplaatsen</text:p>
            <text:p text:style-name="common-al">230 0995-4232 Karveel 58 13 Lelystad twee parkeerplaatsen</text:p>
            <text:p text:style-name="common-al">232 0995-3796 Katwoudestraat 1 Lelystad twee parkeerplaatsen</text:p>
            <text:p text:style-name="common-al">233 0995-4314 Kempenaar 01 23 Lelystad twee parkeerplaatsen</text:p>
            <text:p text:style-name="common-al">234 0995-11504 Kempenaar 03 41 Lelystad twee parkeerplaatsen</text:p>
            <text:p text:style-name="common-al">235 0995-3862 Kempenaar 05 23 Lelystad twee parkeerplaatsen</text:p>
            <text:p text:style-name="common-al">236 0995-4438 Kempenaar 10 15 Lelystad twee parkeerplaatsen</text:p>
            <text:p text:style-name="common-al">237 0995-3229 Kempenaar 11 64 Lelystad twee parkeerplaatsen</text:p>
            <text:p text:style-name="common-al">238 0995-4315 Kempenaar 15 34 Lelystad twee parkeerplaatsen</text:p>
            <text:p text:style-name="common-al">239 0995-4229 Kempenaar 16 42 Lelystad twee parkeerplaatsen</text:p>
            <text:p text:style-name="common-al">240 0995-3850 Kempenaar 17 28 Lelystad twee parkeerplaatsen</text:p>
            <text:p text:style-name="common-al">241 0995-4316 Kempenaar 19 2 Lelystad twee parkeerplaatsen</text:p>
            <text:p text:style-name="common-al">242 0995-3851 Kempenaar 20 3 Lelystad twee parkeerplaatsen</text:p>
            <text:p text:style-name="common-al">243 0995-4317 Kempenaar 22 6 Lelystad twee parkeerplaatsen</text:p>
            <text:p text:style-name="common-al">244 0995-3852 Kempenaar 26 27 Lelystad twee parkeerplaatsen</text:p>
            <text:p text:style-name="common-al">245 0995-3232 Kempenaar 27 35 Lelystad twee parkeerplaatsen</text:p>
            <text:p text:style-name="common-al">246 0995-4318 Kempenaar 28 43 Lelystad twee parkeerplaatsen</text:p>
            <text:p text:style-name="common-al">247 0995-3233 Kempenaar 28 42 Lelystad twee parkeerplaatsen</text:p>
            <text:p text:style-name="common-al">248 0995-4449 Kempenaar 30 52 Lelystad twee parkeerplaatsen</text:p>
            <text:p text:style-name="common-al">249 0995-3534 Kempenaar 31 30 Lelystad twee parkeerplaatsen</text:p>
            <text:p text:style-name="common-al">250 0995-4253 Kennemerland 40 Lelystad twee parkeerplaatsen</text:p>
            <text:p text:style-name="common-al">251 0995-3234 Keteldiep 46 Lelystad twee parkeerplaatsen</text:p>
            <text:p text:style-name="common-al">252 0995-4354 Klaproos 46 Lelystad twee parkeerplaatsen</text:p>
            <text:p text:style-name="common-al">253 0995-3817 Klaproos 48 Lelystad twee parkeerplaatsen</text:p>
            <text:p text:style-name="common-al">254 0995-3572 Klip 38 Lelystad twee parkeerplaatsen</text:p>
            <text:p text:style-name="common-al">255 0995-3604 Klip 92 Lelystad twee parkeerplaatsen</text:p>
            <text:p text:style-name="common-al">256 0995-11269 Klip 61 Lelystad twee parkeerplaatsen</text:p>
            <text:p text:style-name="common-al">257 0995-4089 Kogge 01 39 Lelystad twee parkeerplaatsen</text:p>
            <text:p text:style-name="common-al">258 0995-3524 Kogge 02 12 Lelystad twee parkeerplaatsen</text:p>
            <text:p text:style-name="common-al">259 0995-4311 Kogge 03 66 Lelystad twee parkeerplaatsen</text:p>
            <text:p text:style-name="common-al">260 0995-4240 Kogge 05 40 Lelystad twee parkeerplaatsen</text:p>
            <text:p text:style-name="common-al">261 0995-3239 Kogge 06 32 Lelystad twee parkeerplaatsen</text:p>
            <text:p text:style-name="common-al">262 0995-3863 Kogge 06 1 Lelystad twee parkeerplaatsen</text:p>
            <text:p text:style-name="common-al">263 0995-3531 Kogge 06 39 Lelystad twee parkeerplaatsen</text:p>
            <text:p text:style-name="common-al">264 0995-4370 Kogge 11 13 A Lelystad twee parkeerplaatsen</text:p>
            <text:p text:style-name="common-al">265 0995-3532 Kogge 11 10 Lelystad twee parkeerplaatsen</text:p>
            <text:p text:style-name="common-al">266 0995-3892 Koningsbergenstraat201 Lelystad twee parkeerplaatsen</text:p>
            <text:p text:style-name="common-al">267 0995-3871 Koningslinde 26 Lelystad twee parkeerplaatsen</text:p>
            <text:p text:style-name="common-al">268 0995-4079 Koraalrif 16 Lelystad twee parkeerplaatsen</text:p>
            <text:p text:style-name="common-al">269 0995-4353 Koriander 27 Lelystad twee parkeerplaatsen</text:p>
            <text:p text:style-name="common-al">270 0995-3561 Kraaienhof 2 Lelystad twee parkeerplaatsen</text:p>
            <text:p text:style-name="common-al">271 0995-3243 Kreek 139 Lelystad twee parkeerplaatsen</text:p>
            <text:p text:style-name="common-al">272 0995-3571 Kreek 98 Lelystad twee parkeerplaatsen</text:p>
            <text:p text:style-name="common-al">273 0995-4213 Kustrif 129 Lelystad twee parkeerplaatsen</text:p>
            <text:p text:style-name="common-al">274 0995-4241 Kustrif 41 Lelystad twee parkeerplaatsen</text:p>
            <text:p text:style-name="common-al">275 0995-3574 Kustrif 21 Lelystad twee parkeerplaatsen</text:p>
            <text:p text:style-name="common-al">276 0995-3599 Kustrif 152 Lelystad twee parkeerplaatsen</text:p>
            <text:p text:style-name="common-al">277 0995-4425 Lagune 52 Lelystad twee parkeerplaatsen</text:p>
            <text:p text:style-name="common-al">278 0995-3548 Lagune 13 Lelystad twee parkeerplaatsen</text:p>
            <text:p text:style-name="common-al">279 0995-3857 Lagune 6 Lelystad twee parkeerplaatsen</text:p>
            <text:p text:style-name="common-al">280 0995-4217 Langezand 85 Lelystad twee parkeerplaatsen</text:p>
            <text:p text:style-name="common-al">281 0995-4233 Langezand 21 Lelystad twee parkeerplaatsen</text:p>
            <text:p text:style-name="common-al">282 0995-4348 Langezand 28 Lelystad twee parkeerplaatsen</text:p>
            <text:p text:style-name="common-al">283 0995-3248 Langezand 55 Lelystad twee parkeerplaatsen</text:p>
            <text:p text:style-name="common-al">284 0995-13270 Langezand 104 Lelystad twee parkeerplaatsen</text:p>
            <text:p text:style-name="common-al">285 0995-3779 Langstraat 36 Lelystad twee parkeerplaatsen</text:p>
            <text:p text:style-name="common-al">286 0995-11275 Lemmerstraat 35 Lelystad twee parkeerplaatsen</text:p>
            <text:p text:style-name="common-al">287 0995-3827 Lutinaplein 5 Lelystad twee parkeerplaatsen</text:p>
            <text:p text:style-name="common-al">288 0995-3251 Marderhoek 28 Lelystad twee parkeerplaatsen</text:p>
            <text:p text:style-name="common-al">289 0995-3252 Marderhoek 28 Lelystad twee parkeerplaatsen</text:p>
            <text:p text:style-name="common-al">290 0995-3542 Meenthoek 10 Lelystad twee parkeerplaatsen</text:p>
            <text:p text:style-name="common-al">291 0995-4374 Meentweg 8 Lelystad twee parkeerplaatsen</text:p>
            <text:p text:style-name="common-al">292 0995-4375 Meentweg 1 Lelystad twee parkeerplaatsen</text:p>
            <text:p text:style-name="common-al">293 0995-3539 Meentweg 1 Lelystad twee parkeerplaatsen</text:p>
            <text:p text:style-name="common-al">294 0995-3540 Meentweg 8 Lelystad twee parkeerplaatsen</text:p>
            <text:p text:style-name="common-al">295 0995-3543 Meentweg 15 Lelystad twee parkeerplaatsen</text:p>
            <text:p text:style-name="common-al">296 0995-11171 Meentweg 82 Lelystad twee parkeerplaatsen</text:p>
            <text:p text:style-name="common-al">297 0995-11239 Middachten 22 Lelystad twee parkeerplaatsen</text:p>
            <text:p text:style-name="common-al">298 0995-3842 Middelgronden 16 Lelystad twee parkeerplaatsen</text:p>
            <text:p text:style-name="common-al">299 0995-11288 Moezelstraat 13 Lelystad twee parkeerplaatsen</text:p>
            <text:p text:style-name="common-al">300 0995-3897 Neringpassage 131 Lelystad twee parkeerplaatsen</text:p>
            <text:p text:style-name="common-al">301 0995-3782 Nieuwe Waterweg 56 Lelystad twee parkeerplaatsen</text:p>
            <text:p text:style-name="common-al">302 0995-11557 Noorderwagenplein10 Lelystad twee parkeerplaatsen</text:p>
            <text:p text:style-name="common-al">303 0995-4407 Noordzeestraat 4 Lelystad twee parkeerplaatsen</text:p>
            <text:p text:style-name="common-al">304 0995-3757 Noordzeestraat 1 Lelystad twee parkeerplaatsen</text:p>
            <text:p text:style-name="common-al">305 0995-3525 Oostkaap 7 Lelystad twee parkeerplaatsen</text:p>
            <text:p text:style-name="common-al">306 0995-3526 Oostkaap 38 Lelystad twee parkeerplaatsen</text:p>
            <text:p text:style-name="common-al">307 0995-3528 Oostkaap 7 Lelystad twee parkeerplaatsen</text:p>
            <text:p text:style-name="common-al">308 0995-3559 Oostrandpark 68 Lelystad twee parkeerplaatsen</text:p>
            <text:p text:style-name="common-al">309 0995-3560 Oostrandpark 43 Lelystad twee parkeerplaatsen</text:p>
            <text:p text:style-name="common-al">310 0995-11289 Oostzeestraat 186 Lelystad twee parkeerplaatsen</text:p>
            <text:p text:style-name="common-al">311 0995-4387 Parkzijde 20 Lelystad twee parkeerplaatsen</text:p>
            <text:p text:style-name="common-al">312 0995-4352 Parnassialaan 178 Lelystad twee parkeerplaatsen</text:p>
            <text:p text:style-name="common-al">313 0995-11822 Parnassialaan 156 Lelystad twee parkeerplaatsen</text:p>
            <text:p text:style-name="common-al">314 0995-4413 Pauwenburg 102 Lelystad twee parkeerplaatsen</text:p>
            <text:p text:style-name="common-al">315 0995-11284 Penningkruidstraat 59 Lelystad twee parkeerplaatsen</text:p>
            <text:p text:style-name="common-al">316 0995-4245 Plantage 147 Lelystad twee parkeerplaatsen</text:p>
            <text:p text:style-name="common-al">317 0995-4247 Plantage 8 Lelystad twee parkeerplaatsen</text:p>
            <text:p text:style-name="common-al">318 0995-4424 Plantage 203 Lelystad twee parkeerplaatsen</text:p>
            <text:p text:style-name="common-al">319 0995-3614 Plantage 37 Lelystad twee parkeerplaatsen</text:p>
            <text:p text:style-name="common-al">320 0995-4390 Poelkruidstraat 2 Lelystad twee parkeerplaatsen</text:p>
            <text:p text:style-name="common-al">321 0995-4304 Punter 12 43 Lelystad twee parkeerplaatsen</text:p>
            <text:p text:style-name="common-al">322 0995-4303 Punter 14 17 Lelystad twee parkeerplaatsen</text:p>
            <text:p text:style-name="common-al">323 0995-3268 Punter 18 4 Lelystad twee parkeerplaatsen</text:p>
            <text:p text:style-name="common-al">324 0995-3864 Punter 19 35 Lelystad twee parkeerplaatsen</text:p>
            <text:p text:style-name="common-al">325 0995-3269 Punter 22 54 Lelystad twee parkeerplaatsen</text:p>
            <text:p text:style-name="common-al">326 0995-4302 Punter 29 6 Lelystad twee parkeerplaatsen</text:p>
            <text:p text:style-name="common-al">327 0995-3271 Punter 30 18 Lelystad twee parkeerplaatsen</text:p>
            <text:p text:style-name="common-al">328 0995-3272 Punter 37 40 Lelystad twee parkeerplaatsen</text:p>
            <text:p text:style-name="common-al">329 0995-11567 Punter 39 47 Lelystad twee parkeerplaatsen</text:p>
            <text:p text:style-name="common-al">330 0995-4371 Punter 45 2 Lelystad twee parkeerplaatsen</text:p>
            <text:p text:style-name="common-al">331 0995-4198 Punter 49 25 Lelystad twee parkeerplaatsen</text:p>
            <text:p text:style-name="common-al">332 0995-4439 Punter 49 2 Lelystad twee parkeerplaatsen</text:p>
            <text:p text:style-name="common-al">333 0995-4255 Purmer 5 Lelystad twee parkeerplaatsen</text:p>
            <text:p text:style-name="common-al">334 0995-3798 Purmer 96 Lelystad twee parkeerplaatsen</text:p>
            <text:p text:style-name="common-al">335 0995-3821 Ranonkellaan 3 Lelystad twee parkeerplaatsen</text:p>
            <text:p text:style-name="common-al">336 0995-4400 Rhônestraat 105 Lelystad twee parkeerplaatsen</text:p>
            <text:p text:style-name="common-al">337 0995-4401 Rhônestraat 193 Lelystad twee parkeerplaatsen</text:p>
            <text:p text:style-name="common-al">338 0995-4405 Rhônestraat 215 Lelystad twee parkeerplaatsen</text:p>
            <text:p text:style-name="common-al">339 0995-3593 Rigastraat 42 Lelystad twee parkeerplaatsen</text:p>
            <text:p text:style-name="common-al">340 0995-4332 Rijnland 219 Lelystad twee parkeerplaatsen</text:p>
            <text:p text:style-name="common-al">341 0995-4361 Rijnland 54 Lelystad twee parkeerplaatsen</text:p>
            <text:p text:style-name="common-al">342 0995-3770 Rijnland 14 Lelystad twee parkeerplaatsen</text:p>
            <text:p text:style-name="common-al">343 0995-3773 Rijnland 271 Lelystad twee parkeerplaatsen</text:p>
            <text:p text:style-name="common-al">344 0995-3777 Rijnland 443 Lelystad twee parkeerplaatsen</text:p>
            <text:p text:style-name="common-al">345 0995-11559 Ringdijk 305 Lelystad twee parkeerplaatsen</text:p>
            <text:p text:style-name="common-al">346 0995-4208 Rivierenlaan 138 Lelystad twee parkeerplaatsen</text:p>
            <text:p text:style-name="common-al">347 0995-3783 Rivierenlaan 240 A Lelystad twee parkeerplaatsen</text:p>
            <text:p text:style-name="common-al">348 0995-3562 Roderveld 4 Lelystad twee parkeerplaatsen</text:p>
            <text:p text:style-name="common-al">349 0995-3893 Rostockstraat 130 Lelystad twee parkeerplaatsen</text:p>
            <text:p text:style-name="common-al">350 0995-3902 Rozengaard 14 22 Lelystad twee parkeerplaatsen</text:p>
            <text:p text:style-name="common-al">351 0995-3589 Saerdam 293 Lelystad twee parkeerplaatsen</text:p>
            <text:p text:style-name="common-al">352 0995-13276 Saerdam 259 Lelystad twee parkeerplaatsen</text:p>
            <text:p text:style-name="common-al">353 0995-4264 Schardamstraat 6 Lelystad twee parkeerplaatsen</text:p>
            <text:p text:style-name="common-al">354 0995-4271 Schermer 114 Lelystad twee parkeerplaatsen</text:p>
            <text:p text:style-name="common-al">355 0995-3804 Schermer 114 Lelystad twee parkeerplaatsen</text:p>
            <text:p text:style-name="common-al">356 0995-3725 Schoener 33 Lelystad twee parkeerplaatsen</text:p>
            <text:p text:style-name="common-al">357 0995-3286 Schoener 11 10 Lelystad twee parkeerplaatsen</text:p>
            <text:p text:style-name="common-al">358 0995-3287 Schoener 15 29 Lelystad twee parkeerplaatsen</text:p>
            <text:p text:style-name="common-al">359 0995-4234 Schoener 15 29 Lelystad twee parkeerplaatsen</text:p>
            <text:p text:style-name="common-al">360 0995-3288 Schoener 16 11 Lelystad twee parkeerplaatsen</text:p>
            <text:p text:style-name="common-al">361 0995-4099 Schoener 29 29 Lelystad twee parkeerplaatsen</text:p>
            <text:p text:style-name="common-al">362 0995-4254 Schoener 30 24 Lelystad twee parkeerplaatsen</text:p>
            <text:p text:style-name="common-al">363 0995-3726 Schoener 31 27 Lelystad twee parkeerplaatsen</text:p>
            <text:p text:style-name="common-al">364 0995-4345 Schoener 35 37 Lelystad twee parkeerplaatsen</text:p>
            <text:p text:style-name="common-al">365 0995-3714 Schoener 35 1 Lelystad twee parkeerplaatsen</text:p>
            <text:p text:style-name="common-al">366 0995-3958 Schoener 36 46 Lelystad twee parkeerplaatsen</text:p>
            <text:p text:style-name="common-al">367 0995-3291 Schoener 50 87 Lelystad twee parkeerplaatsen</text:p>
            <text:p text:style-name="common-al">368 0995-3605 Schor 2 Lelystad twee parkeerplaatsen</text:p>
            <text:p text:style-name="common-al">369 0995-4096 Schouw 14 8 Lelystad twee parkeerplaatsen</text:p>
            <text:p text:style-name="common-al">370 0995-4285 Schouw 15 8 A Lelystad twee parkeerplaatsen</text:p>
            <text:p text:style-name="common-al">371 0995-4288 Schouw 39 2 A Lelystad twee parkeerplaatsen</text:p>
            <text:p text:style-name="common-al">372 0995-3907 Schouw 40 3 D Lelystad twee parkeerplaatsen</text:p>
            <text:p text:style-name="common-al">373 0995-11266 Schouw 44 1 D Lelystad twee parkeerplaatsen</text:p>
            <text:p text:style-name="common-al">374 0995-4364 Schouw 46 1 B Lelystad twee parkeerplaatsen</text:p>
            <text:p text:style-name="common-al">375 0995-3293 Schouw 54 36 Lelystad twee parkeerplaatsen</text:p>
            <text:p text:style-name="common-al">376 0995-3744 Singraven 1 Lelystad twee parkeerplaatsen</text:p>
            <text:p text:style-name="common-al">377 0995-4395 Slotenlaan 2 Lelystad twee parkeerplaatsen</text:p>
            <text:p text:style-name="common-al">378 0995-3768 Slotenlaan 12 Lelystad twee parkeerplaatsen</text:p>
            <text:p text:style-name="common-al">379 0995-3299 Slotermeerstraat 4 Lelystad twee parkeerplaatsen</text:p>
            <text:p text:style-name="common-al">380 0995-3969 Sont 66 Lelystad twee parkeerplaatsen</text:p>
            <text:p text:style-name="common-al">381 0995-11264 Sont 39 Lelystad twee parkeerplaatsen</text:p>
            <text:p text:style-name="common-al">382 0995-11569 Sont 34 Lelystad twee parkeerplaatsen</text:p>
            <text:p text:style-name="common-al">383 0995-3755 Spakenburglaan 41 Lelystad twee parkeerplaatsen</text:p>
            <text:p text:style-name="common-al">384 0995-13271 Spakenburglaan 2 Lelystad twee parkeerplaatsen</text:p>
            <text:p text:style-name="common-al">385 0995-3302 Stadspark 9 Lelystad twee parkeerplaatsen</text:p>
            <text:p text:style-name="common-al">386 0995-3303 Stadspark 9 Lelystad twee parkeerplaatsen</text:p>
            <text:p text:style-name="common-al">387 0995-3304 Stadspark 57 Lelystad twee parkeerplaatsen</text:p>
            <text:p text:style-name="common-al">388 0995-4165 Strand 6 Lelystad twee parkeerplaatsen</text:p>
            <text:p text:style-name="common-al">389 0995-4429 Strand 88 Lelystad twee parkeerplaatsen</text:p>
            <text:p text:style-name="common-al">390 0995-4434 Texelstroom 11 Lelystad twee parkeerplaatsen</text:p>
            <text:p text:style-name="common-al">391 0995-3839 Texelstroom 17 Lelystad twee parkeerplaatsen</text:p>
            <text:p text:style-name="common-al">392 0995-11250 Tiberstraat 2 Lelystad twee parkeerplaatsen</text:p>
            <text:p text:style-name="common-al">393 0995-4235 Tjalk 13 53 Lelystad twee parkeerplaatsen</text:p>
            <text:p text:style-name="common-al">394 0995-4342 Tjalk 13 19 Lelystad twee parkeerplaatsen</text:p>
            <text:p text:style-name="common-al">395 0995-4249 Tjalk 15 30 Lelystad twee parkeerplaatsen</text:p>
            <text:p text:style-name="common-al">396 0995-3309 Tjalk 28 2 Lelystad twee parkeerplaatsen</text:p>
            <text:p text:style-name="common-al">397 0995-3729 Tjalk 29 2 Lelystad twee parkeerplaatsen</text:p>
            <text:p text:style-name="common-al">398 0995-4104 Tjalk 32 18 Lelystad twee parkeerplaatsen</text:p>
            <text:p text:style-name="common-al">399 0995-4343 Tjalk 34 18 Lelystad twee parkeerplaatsen</text:p>
            <text:p text:style-name="common-al">400 0995-4344 Tjalk 36 27 Lelystad twee parkeerplaatsen</text:p>
            <text:p text:style-name="common-al">401 0995-3957 Tjalk 36 22 Lelystad twee parkeerplaatsen</text:p>
            <text:p text:style-name="common-al">402 0995-3311 Tjalk 38 43 Lelystad twee parkeerplaatsen</text:p>
            <text:p text:style-name="common-al">403 0995-4292 Tjalk 39 19 Lelystad twee parkeerplaatsen</text:p>
            <text:p text:style-name="common-al">404 0995-3823 Tormentilstraat 15 Lelystad twee parkeerplaatsen</text:p>
            <text:p text:style-name="common-al">405 0995-4259 Uitdamstraat 2 Lelystad twee parkeerplaatsen</text:p>
            <text:p text:style-name="common-al">406 0995-3754 Uitdamstraat 1 Lelystad twee parkeerplaatsen</text:p>
            <text:p text:style-name="common-al">407 0995-3314 Vaartweg 39 F Lelystad twee parkeerplaatsen</text:p>
            <text:p text:style-name="common-al">408 0995-3316 Vecht 12 Lelystad twee parkeerplaatsen</text:p>
            <text:p text:style-name="common-al">409 0995-3317 Vecht 47 Lelystad twee parkeerplaatsen</text:p>
            <text:p text:style-name="common-al">410 0995-13279 Vijfherenlanden 136 Lelystad twee parkeerplaatsen</text:p>
            <text:p text:style-name="common-al">411 0995-13280 Vijfherenlanden 164 Lelystad twee parkeerplaatsen</text:p>
            <text:p text:style-name="common-al">412 0995-3580 Visbystraat 1 Lelystad twee parkeerplaatsen</text:p>
            <text:p text:style-name="common-al">413 0995-4281 Vliegent Hert 104 Lelystad twee parkeerplaatsen</text:p>
            <text:p text:style-name="common-al">414 0995-3867 Vliegent Hert 90 Lelystad twee parkeerplaatsen</text:p>
            <text:p text:style-name="common-al">415 0995-3759 Voorstraat 414 Lelystad twee parkeerplaatsen</text:p>
            <text:p text:style-name="common-al">416 0995-3760 Voorstraat 430 Lelystad twee parkeerplaatsen</text:p>
            <text:p text:style-name="common-al">417 0995-11287 Voorstraat 242 Lelystad twee parkeerplaatsen</text:p>
            <text:p text:style-name="common-al">418 0995-3326 Waddenlaan 34 Lelystad twee parkeerplaatsen</text:p>
            <text:p text:style-name="common-al">419 0995-3778 Walcheren 1 Lelystad twee parkeerplaatsen</text:p>
            <text:p text:style-name="common-al">420 0995-3295 Wartelstraat 18 Lelystad twee parkeerplaatsen</text:p>
            <text:p text:style-name="common-al">421 0995-3822 Wederiklaan 11 Lelystad twee parkeerplaatsen</text:p>
            <text:p text:style-name="common-al">422 0995-4426 Westkaap 42 Lelystad twee parkeerplaatsen</text:p>
            <text:p text:style-name="common-al">423 0995-4427 Westkaap 19 Lelystad twee parkeerplaatsen</text:p>
            <text:p text:style-name="common-al">424 0995-4432 Wigstraat 1 Lelystad twee parkeerplaatsen</text:p>
            <text:p text:style-name="common-al">425 0995-3837 Wigstraat 24 Lelystad twee parkeerplaatsen</text:p>
            <text:p text:style-name="common-al">426 0995-3844 Wigstraat 20 B Lelystad twee parkeerplaatsen</text:p>
            <text:p text:style-name="common-al">427 0995-3558 Wijngaard 134 Lelystad twee parkeerplaatsen</text:p>
            <text:p text:style-name="common-al">428 0995-3570 Wijngaard 232 Lelystad twee parkeerplaatsen</text:p>
            <text:p text:style-name="common-al">429 0995-13284 Wijngaard 52 Lelystad twee parkeerplaatsen</text:p>
            <text:p text:style-name="common-al">430 0995-3913 Wold 10 1 Lelystad twee parkeerplaatsen</text:p>
            <text:p text:style-name="common-al">431 0995-3331 Wold 14 2 Lelystad twee parkeerplaatsen</text:p>
            <text:p text:style-name="common-al">432 0995-3903 Wold 15 86 Lelystad twee parkeerplaatsen</text:p>
            <text:p text:style-name="common-al">433 0995-11281 Wold 19 1 Lelystad twee parkeerplaatsen</text:p>
            <text:p text:style-name="common-al">434 0995-3939 Wold 22 30 Lelystad twee parkeerplaatsen</text:p>
            <text:p text:style-name="common-al">435 0995-4419 Wold 23 78 Lelystad twee parkeerplaatsen</text:p>
            <text:p text:style-name="common-al">436 0995-3938 Wold 25 2 Lelystad twee parkeerplaatsen</text:p>
            <text:p text:style-name="common-al">437 0995-4326 Woldplantsoen 1 Lelystad twee parkeerplaatsen</text:p>
            <text:p text:style-name="common-al">438 0995-3912 Woldplantsoen 2 Lelystad twee parkeerplaatsen</text:p>
            <text:p text:style-name="common-al">439 0995-4261 Workumstraat 37 Lelystad twee parkeerplaatsen</text:p>
            <text:p text:style-name="common-al">440 0995-3801 Wormer 18 Lelystad twee parkeerplaatsen</text:p>
            <text:p text:style-name="common-al">441 0995-4214 Zandbank 144 Lelystad twee parkeerplaatsen</text:p>
            <text:p text:style-name="common-al">442 0995-3545 Zandbank 96 Lelystad twee parkeerplaatsen</text:p>
            <text:p text:style-name="common-al">443 0995-4007 Zandbank 87 Lelystad twee parkeerplaatsen</text:p>
            <text:p text:style-name="common-al">444 0995-3866 Zeepaert 2 Lelystad twee parkeerplaatsen</text:p>
            <text:p text:style-name="common-al">445 0995-3824 Zeepkruidstraat 41 Lelystad twee parkeerplaatsen</text:p>
            <text:p text:style-name="common-al">446 0995-3724 Zeilweg 32 U Lelystad twee parkeerplaatsen</text:p>
            <text:p text:style-name="common-al">447 0995-4272 Zijpe 17 Lelystad twee parkeerplaatsen</text:p>
            <text:p text:style-name="common-al">448 0995-4350 Zilverschoonlaan 251 Lelystad twee parkeerplaatsen</text:p>
            <text:p text:style-name="common-al">449 0995-3781 Zilverschoonlaan 257 Lelystad twee parkeerplaatsen</text:p>
            <text:p text:style-name="common-al">450 0995-3717 Zoom 18 35 Lelystad twee parkeerplaatsen</text:p>
            <text:p text:style-name="common-al">451 0995-4388 Zuiderwagenplein 12 Lelystad twee parkeerplaatsen</text:p>
            <text:p text:style-name="common-al">452 0995-3337 Zuidewijn 15 Lelystad twee parkeerplaatsen</text:p>
            <text:p text:style-name="common-al">453 0995-3809 Zuiveringweg 89 Lelystad twee parkeerplaatsen</text:p>
            <text:p text:style-name="common-al">454 0995-3810 Zuiveringweg 89 Lelystad twee parkeerplaatsen</text:p>
            <text:p text:style-name="common-al">455 0995-4215 Zwartewater 1 Lelystad twee parkeerplaatsen</text:p>
            <text:p text:style-name="common-al">456 0995-4216 Zwartewater 50 D Lelystad twee parkeerplaatsen</text:p>
            <text:p text:style-name="common-al">457 0995-3338 Zwartewater 15 Lelystad twee parkeerplaatsen</text:p>
            <text:p text:style-name="common-al"/>
            <text:p text:style-name="common-al"/>
            <text:p text:style-name="common-al"/>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juli 2025, gedurende zes weken bij de Stadswinkel in het Stadhuis, Stadhuisplein 2. De openingstijden zijn maandag tot en met vrijdag van 09.00 tot 17.00 uur en donderdagavond van 18.00 tot 20.00 uur.</text:p>
            <text:p text:style-name="common-al"/>
            <text:p text:style-name="common-al">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common-al">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08">
              <text:list-item text:style-override="id1-3-2-2-1-508-1">
                <text:number>•</text:number>
                <text:p text:style-name="al">uw naam en adres;</text:p>
              </text:list-item>
              <text:list-item text:style-override="id1-3-2-2-1-508-2">
                <text:number>•</text:number>
                <text:p text:style-name="al">de datum waarop u het bezwaarschrift schrijft;</text:p>
              </text:list-item>
              <text:list-item text:style-override="id1-3-2-2-1-508-3">
                <text:number>•</text:number>
                <text:p text:style-name="al">uw handtekening(en);</text:p>
              </text:list-item>
              <text:list-item text:style-override="id1-3-2-2-1-508-4">
                <text:number>•</text:number>
                <text:p text:style-name="al">een duidelijke omschrijving van het besluit waartegen u bezwaar maakt (u kunt bijvoorbeeld de datum en ons kenmerk van de brief vermelden of een kopie meesturen);</text:p>
              </text:list-item>
              <text:list-item text:style-override="id1-3-2-2-1-50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13">
              <text:list-item text:style-override="id1-3-2-2-1-513-1">
                <text:number>•</text:number>
                <text:p text:style-name="al">uw telefoonnummer</text:p>
              </text:list-item>
              <text:list-item text:style-override="id1-3-2-2-1-51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7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Verkeerbesluit aanwijzen parkeergelegenheid uitsluitend bestemd voor het elektrisch opladen van voertuigen  - diverse locaties in gemeen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besluit aanwijzen parkeergelegenheid uitsluitend bestemd voor het elektrisch opladen van voertuigen op diverse locaties in gemeente Lelystad</meta:user-defined>
    <meta:user-defined meta:name="DCTERMS.W3CDTF/DCTERMS.available">2025-07-02</meta:user-defined>
    <meta:user-defined meta:name="OVERHEIDop.externeBijlage">Tabel oplaadpunten|exb-2025-23979</meta:user-defined>
    <meta:user-defined meta:name="OVERHEIDop.externeBijlage">De locaties op detailniveau|exb-2025-23980</meta:user-defined>
    <meta:user-defined meta:name="DCTERMS.W3CDTF/OVERHEIDop.jaargang">2025</meta:user-defined>
    <meta:user-defined meta:name="OVERHEIDop.publicationIssue">286770</meta:user-defined>
    <meta:user-defined meta:name="OVERHEIDop.GmbID/DC.identifier">gmb-2025-286770</meta:user-defined>
    <meta:user-defined meta:name="OVERHEIDop.versieInformatie"/>
  </office:meta>
</office:document-meta>
</file>