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chepersweg 4, 8077TS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Nunspeet besloten de beslistermijn van volgende aanvraag omgevingsvergunning met maximaal zes weken te verlengen:</text:p>
            <text:p text:style-name="common-al">
            <text:span text:style-name="nadrukvet">Zaaknummer:</text:span> Z2024-167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een bestaand bijgebouw </text:p>
            <text:p text:style-name="common-al">
            <text:span text:style-name="nadrukvet">Locatie:</text:span> Schepersweg 4, 8077TS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679</meta:user-defined>
    <meta:user-defined meta:name="DCTERMS.abstract">Kennisgeving verlengen beslistermijn op aanvraag omgevingsvergunning voor het uitbreiden van een bestaand bijgebouw  op locatie Schepersweg 4, 8077TS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Schepersweg 4, 8077TS Hulshors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77</meta:user-defined>
    <meta:user-defined meta:name="OVERHEIDop.GmbID/DC.identifier">gmb-2025-28677</meta:user-defined>
    <meta:user-defined meta:name="OVERHEIDop.versieInformatie"/>
  </office:meta>
</office:document-meta>
</file>