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stoor Maasstraat 50, 5473C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8 juni 2025</text:p>
            <text:p text:style-name="common-al">het bouwen van een erfafscheiding en het bouwen van een overkapp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7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47</meta:user-defined>
    <meta:user-defined meta:name="DCTERMS.abstract">Betreft: aanvraag op locatie Pastoor Maasstraat 50, 5473CH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Pastoor Maasstraat 50, 5473CH Heeswijk-Dinth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762</meta:user-defined>
    <meta:user-defined meta:name="OVERHEIDop.GmbID/DC.identifier">gmb-2025-286762</meta:user-defined>
    <meta:user-defined meta:name="OVERHEIDop.versieInformatie"/>
  </office:meta>
</office:document-meta>
</file>