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erald 4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een aanvraag omgevingsvergunning (regulier) ontvangen voor het perceel Emerald 4, 4142 RB Leerdam. De aanvraag is geregistreerd onder zaaknummer OVR-2025-008225. De aanvraag betreft het plaats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7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25</meta:user-defined>
    <dc:language>nl</dc:language>
    <meta:user-defined meta:name="OVERHEIDop.locatietype/OVERHEIDop.gebiedsmarkering">Punt</meta:user-defined>
    <meta:user-defined meta:name="DC.title">Ingekomen aanvraag omgevingsvergunning Emerald 4, 4142 RB Le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58</meta:user-defined>
    <meta:user-defined meta:name="OVERHEIDop.GmbID/DC.identifier">gmb-2025-286758</meta:user-defined>
    <meta:user-defined meta:name="OVERHEIDop.versieInformatie"/>
  </office:meta>
</office:document-meta>
</file>