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nieuwen van de schuur/overkapping aan de Aldhiem 3, 9003 MD Warten (OV-2025-02936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nieuwen van de schuur/overkapping aan de Aldhiem 3, 9003 MD Warten. Bij ons geregistreerd onder kenmerk: OV-2025-029362. De verzenddatum van de omgevingsvergunning is 30-06-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675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5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5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362</meta:user-defined>
    <dc:language>nl</dc:language>
    <meta:user-defined meta:name="OVERHEIDop.locatietype/OVERHEIDop.gebiedsmarkering">Punt</meta:user-defined>
    <meta:user-defined meta:name="DC.title">Verleende omgevingsvergunning voor het vernieuwen van de schuur/overkapping aan de Aldhiem 3, 9003 MD Warten (OV-2025-029362)</meta:user-defined>
    <meta:user-defined meta:name="DCTERMS.W3CDTF/DCTERMS.available">2025-07-02</meta:user-defined>
    <meta:user-defined meta:name="DCTERMS.W3CDTF/OVERHEIDop.jaargang">2025</meta:user-defined>
    <meta:user-defined meta:name="OVERHEIDop.publicationIssue">286753</meta:user-defined>
    <meta:user-defined meta:name="OVERHEIDop.GmbID/DC.identifier">gmb-2025-286753</meta:user-defined>
    <meta:user-defined meta:name="OVERHEIDop.versieInformatie"/>
  </office:meta>
</office:document-meta>
</file>