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lweg 28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msdelta een aanvraag ontvangen voor het kappen van 2 bomen op de locatie Tolweg 28, 9902TJ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67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56</meta:user-defined>
    <meta:user-defined meta:name="DCTERMS.abstract">27 juni 2025 voor het kappen van 2 bomen op de locatie Tolweg 28, 9902TJ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olweg 28, 9902TJ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47</meta:user-defined>
    <meta:user-defined meta:name="OVERHEIDop.GmbID/DC.identifier">gmb-2025-286747</meta:user-defined>
    <meta:user-defined meta:name="OVERHEIDop.versieInformatie"/>
  </office:meta>
</office:document-meta>
</file>