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Schutterij Drumband St. Jan Baexem</text:p>
      <text:section text:name="zakelijke-mededeling_id1-3-2" text:style-name="zakelijke-mededeling">
        <text:section text:name="zakelijke-mededeling-tekst_id1-3-2-1" text:style-name="zakelijke-mededeling-tekst">
          <text:section text:name="tekst_id1-3-2-1-1" text:style-name="tekst">
            <text:p text:style-name="common-al">- Schutterij Drumband St. Jan Baexem:</text:p>
            <text:p text:style-name="common-al">Organiseren van een schuttersfeest, persoonlijk kampioenschap schuttersbond EMM en optocht op 23 augustus 2025 van 8.00 tot 22.00 uur en op 24 augustus 2025 van 8.00 tot 23.00 uur op het terrein gelegen naast de Nieuwstraat 7 in Baexem. Verzenddatum: 26 jun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674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4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4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Verleende evenementenvergunning – Schutterij Drumband St. Jan Baexem</meta:user-defined>
    <meta:user-defined meta:name="DCTERMS.W3CDTF/DCTERMS.available">2025-07-02</meta:user-defined>
    <meta:user-defined meta:name="DCTERMS.W3CDTF/OVERHEIDop.jaargang">2025</meta:user-defined>
    <meta:user-defined meta:name="OVERHEIDop.publicationIssue">286746</meta:user-defined>
    <meta:user-defined meta:name="OVERHEIDop.GmbID/DC.identifier">gmb-2025-286746</meta:user-defined>
    <meta:user-defined meta:name="OVERHEIDop.versieInformatie"/>
  </office:meta>
</office:document-meta>
</file>