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levokust Haven nabij Binnenhav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levokust Haven nabij Binnenhavenweg Lelystad, het plaatsen van een perceelafscheiding</text:span>
          </text:p>
            <text:p text:style-name="common-al">Wij hebben op 27 juni 2025 een aanvraag omgevingsvergunning ontvangen voor het plaatsen van een perceelafscheiding, op Flevokust Haven nabij Binnenhavenweg Lelystad. De aanvraag heeft dossiernummer 099589165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06-2025. De gemeente neemt daarover waarschijnlijk voor 22-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7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1657</meta:user-defined>
    <dc:language>nl</dc:language>
    <meta:user-defined meta:name="OVERHEIDop.locatietype/OVERHEIDop.gebiedsmarkering">Vlak</meta:user-defined>
    <meta:user-defined meta:name="DC.title">Ontvangen aanvraag - Flevokust Haven nabij Binnenhavenweg Lelystad</meta:user-defined>
    <meta:user-defined meta:name="DCTERMS.W3CDTF/DCTERMS.available">2025-07-02</meta:user-defined>
    <meta:user-defined meta:name="DCTERMS.W3CDTF/OVERHEIDop.jaargang">2025</meta:user-defined>
    <meta:user-defined meta:name="OVERHEIDop.publicationIssue">286745</meta:user-defined>
    <meta:user-defined meta:name="OVERHEIDop.GmbID/DC.identifier">gmb-2025-286745</meta:user-defined>
    <meta:user-defined meta:name="OVERHEIDop.versieInformatie"/>
  </office:meta>
</office:document-meta>
</file>