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3, 4472BN 's-Heer Hendrikskinderen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5 een aanvraag hebben ontvangen voor een omgevingsvergunning op de locatie Humphreyshof 3, 4472BN 's-Heer Hendrikskinderen. De aanvraag is geregistreerd onder zaaknummer Z2025-00001631.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7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1</meta:user-defined>
    <meta:user-defined meta:name="DCTERMS.abstract">Humphreyshof 3, 4472BN 's-Heer Hendrikskinderen - Aanvraag omgevingsvergunning voor het plaatsen van een schutting</meta:user-defined>
    <dc:language>nl</dc:language>
    <meta:user-defined meta:name="OVERHEIDop.locatietype/OVERHEIDop.gebiedsmarkering">Punt</meta:user-defined>
    <meta:user-defined meta:name="DC.title">Humphreyshof 3, 4472BN 's-Heer Hendrikskinderen - Aanvraag omgevingsvergunning voor het plaatsen van een schutting</meta:user-defined>
    <meta:user-defined meta:name="DCTERMS.W3CDTF/DCTERMS.available">2025-07-02</meta:user-defined>
    <meta:user-defined meta:name="DCTERMS.W3CDTF/OVERHEIDop.jaargang">2025</meta:user-defined>
    <meta:user-defined meta:name="OVERHEIDop.publicationIssue">286744</meta:user-defined>
    <meta:user-defined meta:name="OVERHEIDop.GmbID/DC.identifier">gmb-2025-286744</meta:user-defined>
    <meta:user-defined meta:name="OVERHEIDop.versieInformatie"/>
  </office:meta>
</office:document-meta>
</file>