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1213 TL Hilversum, Utrechtseweg 61, 1213 TL Hilversum, Verzoeklocatie 2025063000278 (nieuwbouw woning (tussen nrs. 61 en 63)); 1843071; 30-06-2025; Status: Aanvraag ontvangen,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63, 1213 TL Hilversum, Utrechtseweg 61, 1213 TL Hilversum, Verzoeklocatie 2025063000278 (nieuwbouw woning (tussen nrs. 61 en 63)); 1843071; 30-06-2025; Status: Aanvraag ontvangen, gemeente Hilversum</text:p>
            <text:p text:style-name="common-al">
            
          </text:p>
            <text:p text:style-name="common-al">Datum indiening aanvraag: 3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7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307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Utrechtseweg 63, 1213 TL Hilversum, Utrechtseweg 61, 1213 TL Hilversum, Verzoeklocatie 2025063000278 (nieuwbouw woning (tussen nrs. 61 en 63)); 1843071; 30-06-2025; Status: Aanvraag ontvangen, gemeent</meta:user-defined>
    <meta:user-defined meta:name="DCTERMS.W3CDTF/DCTERMS.available">2025-07-02</meta:user-defined>
    <meta:user-defined meta:name="DCTERMS.W3CDTF/OVERHEIDop.jaargang">2025</meta:user-defined>
    <meta:user-defined meta:name="OVERHEIDop.publicationIssue">286739</meta:user-defined>
    <meta:user-defined meta:name="OVERHEIDop.GmbID/DC.identifier">gmb-2025-286739</meta:user-defined>
    <meta:user-defined meta:name="OVERHEIDop.versieInformatie"/>
  </office:meta>
</office:document-meta>
</file>