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armsenweg 9 7671EE Vriezenveen, Ontheffing Art. 35 Alcoholwet Touwtrekspektakel 2025 op 12-09-2025 van 19:30-01:00 uur en 13-09-2025 van 19:00-00:00 uur (ontvangen op 30-06-2025, zaaknummer TR-Z2025-00099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rmsenweg 9 7671EE Vriezenveen</text:p>
            <text:p text:style-name="common-al">
            <text:span text:style-name="nadrukvet">Wat:</text:span> Ontheffing Art. 35 Alcoholwet Touwtrekspektakel 2025 op 12-09-2025 van 19:00-01:00 uur en 13-09-2025 van 19:00-00:00 uur</text:p>
            <text:p text:style-name="common-al">
            <text:span text:style-name="nadrukvet">Wanneer:</text:span> van tot</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673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3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3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999</meta:user-defined>
    <meta:user-defined meta:name="DCTERMS.abstract">Ontheffing Art. 35 Alcoholwet Touwtrekspektakel 2025 op 12-09-2025 van 19:00-01:00 uur en 13-09-2025 van 19:00-00:00 uur</meta:user-defined>
    <dc:language>nl</dc:language>
    <meta:user-defined meta:name="OVERHEIDop.locatietype/OVERHEIDop.gebiedsmarkering">Punt</meta:user-defined>
    <meta:user-defined meta:name="DC.title">Gemeente Twenterand - Ingekomen aanvraag Harmsenweg 9 7671EE Vriezenveen, Ontheffing Art. 35 Alcoholwet Touwtrekspektakel 2025 op 12-09-2025 van 19:30-01:00 uur en 13-09-2025 van 19:00-00:00 uur (ontvangen op 30-06-2025, zaaknummer TR-Z2025-000999)</meta:user-defined>
    <meta:user-defined meta:name="DCTERMS.W3CDTF/DCTERMS.available">2025-07-09</meta:user-defined>
    <meta:user-defined meta:name="DCTERMS.W3CDTF/OVERHEIDop.jaargang">2025</meta:user-defined>
    <meta:user-defined meta:name="OVERHEIDop.publicationIssue">286738</meta:user-defined>
    <meta:user-defined meta:name="OVERHEIDop.GmbID/DC.identifier">gmb-2025-286738</meta:user-defined>
    <meta:user-defined meta:name="OVERHEIDop.versieInformatie"/>
  </office:meta>
</office:document-meta>
</file>