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KVW Haelen-Nunhem</text:p>
      <text:section text:name="zakelijke-mededeling_id1-3-2" text:style-name="zakelijke-mededeling">
        <text:section text:name="zakelijke-mededeling-tekst_id1-3-2-1" text:style-name="zakelijke-mededeling-tekst">
          <text:section text:name="tekst_id1-3-2-1-1" text:style-name="tekst">
            <text:p text:style-name="common-al">- KVW Haelen-Nunhem:</text:p>
            <text:p text:style-name="common-al">Organiseren van de KVW-week Haelen en Nunhem van 4 t/m 10 augustus 2025 van 10.00 tot 22.00 uur en van 11 t/m 15 augustus 2025 van 8.00 tot 16.00 uur en van 19.00 tot 02.00 uur aan de Kasteellaan 7A in Haelen. Verzenddatum: 19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7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KVW Haelen-Nunhem</meta:user-defined>
    <meta:user-defined meta:name="DCTERMS.W3CDTF/DCTERMS.available">2025-07-02</meta:user-defined>
    <meta:user-defined meta:name="DCTERMS.W3CDTF/OVERHEIDop.jaargang">2025</meta:user-defined>
    <meta:user-defined meta:name="OVERHEIDop.publicationIssue">286733</meta:user-defined>
    <meta:user-defined meta:name="OVERHEIDop.GmbID/DC.identifier">gmb-2025-286733</meta:user-defined>
    <meta:user-defined meta:name="OVERHEIDop.versieInformatie"/>
  </office:meta>
</office:document-meta>
</file>