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 36-H 1017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plaatsen van gevelreclame en het plaatsen van een uithangbord ten behoeve van de coffeeshop</text:p>
            <text:p text:style-name="common-al">Besluit: verleend</text:p>
            <text:p text:style-name="common-al">Besluit verzonden op: 26-06-2025</text:p>
            <text:p text:style-name="common-al">Zaakadres: Amstel 36-H 1017AB Amsterdam</text:p>
            <text:p text:style-name="common-al">Zaaknummer: Z2025-014677</text:p>
            <text:p text:style-name="common-al">DSO-nummer: 20250403003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467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73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14677</meta:user-defined>
    <meta:user-defined meta:name="DCTERMS.abstract">legaliseren van het plaatsen van gevelreclame en het plaatsen van een uithangbord ten behoeve van de coffeesho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 36-H 1017AB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732</meta:user-defined>
    <meta:user-defined meta:name="OVERHEIDop.GmbID/DC.identifier">gmb-2025-286732</meta:user-defined>
    <meta:user-defined meta:name="OVERHEIDop.versieInformatie"/>
  </office:meta>
</office:document-meta>
</file>