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deur in de zijgevel van voormalige stal naar bredere deur met zijlicht, Zouteveenseweg 2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uni 2025 een Omgevingsvergunning verleend. De gemeente geeft hiermee toestemming voor het wijzigen van een deur in de zijgevel van voormalige stal naar bredere deur met zijlicht op locatie Zouteveenseweg 27, 2636EG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5-00005150 onder zaaknummer Z2025-000001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67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9</meta:user-defined>
    <meta:user-defined meta:name="DCTERMS.abstract">Betreft:  Besluit op locatie Zouteveenseweg 27, 2636EG Schipluiden</meta:user-defined>
    <dc:language>nl</dc:language>
    <meta:user-defined meta:name="OVERHEIDop.locatietype/OVERHEIDop.gebiedsmarkering">Vlak</meta:user-defined>
    <meta:user-defined meta:name="DC.title">Toestemming voor het wijzigen van een deur in de zijgevel van voormalige stal naar bredere deur met zijlicht, Zouteveenseweg 27, 2636EG Schipluiden</meta:user-defined>
    <meta:user-defined meta:name="DCTERMS.W3CDTF/DCTERMS.available">2025-07-02</meta:user-defined>
    <meta:user-defined meta:name="DCTERMS.W3CDTF/OVERHEIDop.jaargang">2025</meta:user-defined>
    <meta:user-defined meta:name="OVERHEIDop.publicationIssue">286731</meta:user-defined>
    <meta:user-defined meta:name="OVERHEIDop.GmbID/DC.identifier">gmb-2025-286731</meta:user-defined>
    <meta:user-defined meta:name="OVERHEIDop.versieInformatie"/>
  </office:meta>
</office:document-meta>
</file>