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.b.v. het vervangen van de brandmeldinstallatie,Hengelosestraat 40, 7514 A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brandveilig gebruik t.b.v. het vervangen van de brandmeldinstallatie op de locatie Hengelosestraat 40, 7514 AH Enschede (zaaknummer 0153Z2025052800026) is geaccepteerd op datum 3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800026</meta:user-defined>
    <dc:language>nl</dc:language>
    <meta:user-defined meta:name="OVERHEIDop.locatietype/OVERHEIDop.gebiedsmarkering">Punt</meta:user-defined>
    <meta:user-defined meta:name="DC.title">Afhandeling brandveilig gebruik t.b.v. het vervangen van de brandmeldinstallatie,Hengelosestraat 40, 7514 AH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28</meta:user-defined>
    <meta:user-defined meta:name="OVERHEIDop.GmbID/DC.identifier">gmb-2025-286728</meta:user-defined>
    <meta:user-defined meta:name="OVERHEIDop.versieInformatie"/>
  </office:meta>
</office:document-meta>
</file>