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huisartsenpraktijk, Westermark 2, 7245D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ni 2025 de volgende aanvraag voor een Omgevingsvergunning hebben ontvangen:</text:p>
            <text:p text:style-name="common-al">Westermark 2, 7245DC Laren, het vergroten van een huisartsenpraktijk, Z2025-009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72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61</meta:user-defined>
    <meta:user-defined meta:name="DCTERMS.abstract">Z2025-00961 Westermark 2, 7245DC Laren</meta:user-defined>
    <dc:language>nl</dc:language>
    <meta:user-defined meta:name="OVERHEIDop.locatietype/OVERHEIDop.gebiedsmarkering">Vlak</meta:user-defined>
    <meta:user-defined meta:name="DC.title">Aanvraag Omgevingsvergunning voor het vergroten van een huisartsenpraktijk, Westermark 2, 7245DC Lar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725</meta:user-defined>
    <meta:user-defined meta:name="OVERHEIDop.GmbID/DC.identifier">gmb-2025-286725</meta:user-defined>
    <meta:user-defined meta:name="OVERHEIDop.versieInformatie"/>
  </office:meta>
</office:document-meta>
</file>