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BOSLAAN 4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Boslaan 49 Vught, artikel 35 ontheffing voor IJM-LIVE strandfeest van 26 september tot en met 28 september 2025, Z25-293275.</text:p>
            <text:p text:style-name="tussenkopcur">De ontheffing is verzonden op 25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72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BOSLAAN 49 VUG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720</meta:user-defined>
    <meta:user-defined meta:name="OVERHEIDop.GmbID/DC.identifier">gmb-2025-286720</meta:user-defined>
    <meta:user-defined meta:name="OVERHEIDop.versieInformatie"/>
  </office:meta>
</office:document-meta>
</file>