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Contour Avenue 75, Hoofddorp - het plaatsen van een verlichte reclame-uiting op het dak van e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verlichte reclame-uiting op het dak van een bedrijfsgebouw</text:p>
            <text:p text:style-name="common-al">Aanvrager: Replato Naamplaten en Signalering B.V.</text:p>
            <text:p text:style-name="common-al">Zaaknummer: 13491536</text:p>
            <text:p text:style-name="common-al">DSO nummer: 2025011700369</text:p>
            <text:p text:style-name="common-al">Ontvangstdatum aanvraag: 17-01-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7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4978</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Contour Avenue 75, Hoofddorp - het plaatsen van een verlichte reclame-uiting op het dak van een bedrijfsgebouw</meta:user-defined>
    <meta:user-defined meta:name="DCTERMS.W3CDTF/DCTERMS.available">2025-01-23</meta:user-defined>
    <meta:user-defined meta:name="DCTERMS.W3CDTF/OVERHEIDop.jaargang">2025</meta:user-defined>
    <meta:user-defined meta:name="OVERHEIDop.publicationIssue">28672</meta:user-defined>
    <meta:user-defined meta:name="OVERHEIDop.GmbID/DC.identifier">gmb-2025-28672</meta:user-defined>
    <meta:user-defined meta:name="OVERHEIDop.versieInformatie"/>
  </office:meta>
</office:document-meta>
</file>