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bijgebouw op Dorpstraat 42 5563BE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02</text:p>
            <text:p text:style-name="common-al">Plaats/adres: Dorpstraat 42 5563BE Westerhoven</text:p>
            <text:p text:style-name="common-al">Omschrijving: het tijdelijk bewonen van een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30-06-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7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602</meta:user-defined>
    <meta:user-defined meta:name="DCTERMS.abstract">tijdelijk bewon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bewonen van een bijgebouw op Dorpstraat 42 5563BE Westerhoven</meta:user-defined>
    <meta:user-defined meta:name="DCTERMS.W3CDTF/DCTERMS.available">2025-07-02</meta:user-defined>
    <meta:user-defined meta:name="DCTERMS.W3CDTF/OVERHEIDop.jaargang">2025</meta:user-defined>
    <meta:user-defined meta:name="OVERHEIDop.publicationIssue">286714</meta:user-defined>
    <meta:user-defined meta:name="OVERHEIDop.GmbID/DC.identifier">gmb-2025-286714</meta:user-defined>
    <meta:user-defined meta:name="OVERHEIDop.versieInformatie"/>
  </office:meta>
</office:document-meta>
</file>