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s Mauritslaan 9, 3832C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6180 voor een Aanvraag beschikking behandelen op locatie Prins Mauritslaan 9, 3832CG Leusden. De vergunning is toegekend. Het besluit betreft het wijzigen van een draagmuur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0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7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80</meta:user-defined>
    <meta:user-defined meta:name="DCTERMS.abstract">Betreft: Beschikking op aanvraag op locatie Prins Mauritslaan 9, 3832CG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rins Mauritslaan 9, 3832CG Leus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12</meta:user-defined>
    <meta:user-defined meta:name="OVERHEIDop.GmbID/DC.identifier">gmb-2025-286712</meta:user-defined>
    <meta:user-defined meta:name="OVERHEIDop.versieInformatie"/>
  </office:meta>
</office:document-meta>
</file>