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Weg 2, 8467 SE Vegelinsoord: aanvraag omgevingsvergunning bouwen van loods ter vervanging van bestaande loods. (Z.854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omgevingsvergunning aangevraagd voor deze locatie. De aanvraag omvat het bouwen van loods ter vervanging van bestaan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580</meta:user-defined>
    <dc:language>nl</dc:language>
    <meta:user-defined meta:name="OVERHEIDop.locatietype/OVERHEIDop.gebiedsmarkering">Punt</meta:user-defined>
    <meta:user-defined meta:name="DC.title">Zwarte Weg 2, 8467 SE Vegelinsoord: aanvraag omgevingsvergunning bouwen van loods ter vervanging van bestaande loods. (Z.854580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11</meta:user-defined>
    <meta:user-defined meta:name="OVERHEIDop.GmbID/DC.identifier">gmb-2025-286711</meta:user-defined>
    <meta:user-defined meta:name="OVERHEIDop.versieInformatie"/>
  </office:meta>
</office:document-meta>
</file>