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angsloot 10, Nieuwpoort, zaaknummer OMG-2025-1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42-28-01</text:p>
            <text:p text:style-name="common-al">Voor het: plaatsen van 3 dakramen</text:p>
            <text:p text:style-name="common-al"/>
            <text:p text:style-name="common-al">
            <text:span text:style-name="nadrukvet">Locatie: Hangsloot 10, Nieuwpoort</text:span>
          </text:p>
            <text:p text:style-name="common-al">Datum ontvangst: 29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7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42</meta:user-defined>
    <meta:user-defined meta:name="DCTERMS.abstract">Gemeente - aanvr. beschikking behandelen - plaatsen van 3 dakramen - Hangsloot 10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Hangsloot 10, Nieuwpoort, zaaknummer OMG-2025-1042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03</meta:user-defined>
    <meta:user-defined meta:name="OVERHEIDop.GmbID/DC.identifier">gmb-2025-286703</meta:user-defined>
    <meta:user-defined meta:name="OVERHEIDop.versieInformatie"/>
  </office:meta>
</office:document-meta>
</file>