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pbouw op bestaande bouw  aan de Bredeplaats 7, 8911 EP Leeuwarden (OV-2025-02966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opbouw op bestaande bouw  aan de Bredeplaats 7, 8911 EP Leeuwarden. Bij ons geregistreerd onder kenmerk: OV-2025-029663. De verzenddatum van de omgevingsvergunning is 30-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670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0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0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663</meta:user-defined>
    <dc:language>nl</dc:language>
    <meta:user-defined meta:name="OVERHEIDop.locatietype/OVERHEIDop.gebiedsmarkering">Punt</meta:user-defined>
    <meta:user-defined meta:name="DC.title">Verleende omgevingsvergunning voor het realiseren van een opbouw op bestaande bouw  aan de Bredeplaats 7, 8911 EP Leeuwarden (OV-2025-029663)</meta:user-defined>
    <meta:user-defined meta:name="DCTERMS.W3CDTF/DCTERMS.available">2025-07-02</meta:user-defined>
    <meta:user-defined meta:name="DCTERMS.W3CDTF/OVERHEIDop.jaargang">2025</meta:user-defined>
    <meta:user-defined meta:name="OVERHEIDop.publicationIssue">286700</meta:user-defined>
    <meta:user-defined meta:name="OVERHEIDop.GmbID/DC.identifier">gmb-2025-286700</meta:user-defined>
    <meta:user-defined meta:name="OVERHEIDop.versieInformatie"/>
  </office:meta>
</office:document-meta>
</file>