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en het bouwen van een berging, P.H. ter Meulenplantsoen 6, 7524 C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30 juni 2025 een besluit genomen op de aanvraag met zaaknummer 0153Z2025050800012 voor het vergroten van een woonhuis en het bouwen van een berging op de locatie P.H. ter Meulenplantsoen 6, 7524 C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6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0800012</meta:user-defined>
    <dc:language>nl</dc:language>
    <meta:user-defined meta:name="OVERHEIDop.locatietype/OVERHEIDop.gebiedsmarkering">Punt</meta:user-defined>
    <meta:user-defined meta:name="DC.title">Kennisgeving besluit op aanvraag het vergroten van een woonhuis en het bouwen van een berging, P.H. ter Meulenplantsoen 6, 7524 CA Enschede</meta:user-defined>
    <meta:user-defined meta:name="DCTERMS.W3CDTF/DCTERMS.available">2025-07-09</meta:user-defined>
    <meta:user-defined meta:name="DCTERMS.W3CDTF/OVERHEIDop.jaargang">2025</meta:user-defined>
    <meta:user-defined meta:name="OVERHEIDop.publicationIssue">286697</meta:user-defined>
    <meta:user-defined meta:name="OVERHEIDop.GmbID/DC.identifier">gmb-2025-286697</meta:user-defined>
    <meta:user-defined meta:name="OVERHEIDop.versieInformatie"/>
  </office:meta>
</office:document-meta>
</file>