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BOSLAAN 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Boslaan 49 Vught, IJM-LIVE Strandfeest van 26 september tot en met 28 september 2025, Z25-293277.</text:p>
            <text:p text:style-name="tussenkopcur">De vergunning is verzonden op 2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6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BOSLAAN 49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95</meta:user-defined>
    <meta:user-defined meta:name="OVERHEIDop.GmbID/DC.identifier">gmb-2025-286695</meta:user-defined>
    <meta:user-defined meta:name="OVERHEIDop.versieInformatie"/>
  </office:meta>
</office:document-meta>
</file>