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gracht 464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airco units op de achter aanbouw ten behoeve van een kantoorfunctie</text:p>
            <text:p text:style-name="common-al">Besluit: buiten behandeling gesteld</text:p>
            <text:p text:style-name="common-al">Besluit verzonden op: 26-06-2025</text:p>
            <text:p text:style-name="common-al">Zaakadres: Herengracht 464 1017CA Amsterdam</text:p>
            <text:p text:style-name="common-al">Zaaknummer: Z2025-009993</text:p>
            <text:p text:style-name="common-al">DSO-nummer: 2025030700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9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6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93</meta:user-defined>
    <meta:user-defined meta:name="DCTERMS.abstract">realiseren van 2 airco units op de achter aanbouw ten behoeve van een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gracht 464 1017CA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94</meta:user-defined>
    <meta:user-defined meta:name="OVERHEIDop.GmbID/DC.identifier">gmb-2025-286694</meta:user-defined>
    <meta:user-defined meta:name="OVERHEIDop.versieInformatie"/>
  </office:meta>
</office:document-meta>
</file>