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umentenstatus vijf villa’s Plantsoenstraat 75,81, 83-85, 87 en 93, 7001 AB Doetinchem </text:p>
      <text:section text:name="regeling_id1-3-2" text:style-name="regeling">
        <text:section text:name="aanhef_id1-3-2-1" text:style-name="aanhef">
          <text:section text:name="preambule_id1-3-2-1-1" text:style-name="preambule">
            <text:p text:style-name="al">In de vergadering van 24 juni 2025 heeft het college van burgemeester en wethouders van Doetinchem besloten vijf villa’s aan de Plantsoenstraat in Doetinchem aan te wijzen als gemeentelijk monument. Het gaat hierbij om de villa’s Plantsoenstraat 75, 81, 83-85, 87 en 93, 7001 AB Doetinchem Het accent van de bescherming ligt op het exterieur van het complex. </text:p>
            <text:p text:style-name="al"/>
            <text:p text:style-name="al">De monumentenstatus van de vijf villa’s aan de Plantsoenstraat is een gevolg van het beleid van de gemeente op het gebied van cultuurhistorie. Voorafgaand aan de aanwijzing is uitgebreid onderzoek gedaan naar de architectuurhistorische, stedenbouwkundige en cultuurhistorische waarden van deze vijf villa’s aan de Plantsoenstraat 75, 81, 83-85, 87 en 93, 7001 AB Doetinch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669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9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9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Weg</meta:user-defined>
    <meta:user-defined meta:name="DC.title">Monumentenstatus vijf villa’s Plantsoenstraat 75,81, 83-85, 87 en 93, 7001 AB Doetinchem</meta:user-defined>
    <meta:user-defined meta:name="DCTERMS.W3CDTF/DCTERMS.available">2025-07-03</meta:user-defined>
    <meta:user-defined meta:name="DCTERMS.W3CDTF/OVERHEIDop.jaargang">2025</meta:user-defined>
    <meta:user-defined meta:name="OVERHEIDop.publicationIssue">286691</meta:user-defined>
    <meta:user-defined meta:name="OVERHEIDop.GmbID/DC.identifier">gmb-2025-286691</meta:user-defined>
    <meta:user-defined meta:name="OVERHEIDop.versieInformatie"/>
  </office:meta>
</office:document-meta>
</file>