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spieringskraan, hekwerk, bouwkeet, bouwmateriaal, los toilet en dichte vuilniscontainer op de locatie Generaal S.H. Spoorstraat 455-535 te Dordrecht, zaaknummer 2025-00632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spieringskraan, hekwerk, bouwkeet, bouwmateriaal, los toilet en dichte vuilniscontainer op de locatie Generaal S.H. Spoorstraat 455-535 van 29 maart t/m 19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7 augustus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69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9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9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3252</meta:user-defined>
    <dc:language>nl</dc:language>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en steiger, spieringskraan, hekwerk, bouwkeet, bouwmateriaal, los toilet en dichte vuilniscontainer op de locatie Generaal S.H. Spoorstraat 455-535 te Dordrecht, zaaknummer 2025-0063252</meta:user-defined>
    <meta:user-defined meta:name="DCTERMS.W3CDTF/DCTERMS.available">2025-07-02</meta:user-defined>
    <meta:user-defined meta:name="DCTERMS.W3CDTF/OVERHEIDop.jaargang">2025</meta:user-defined>
    <meta:user-defined meta:name="OVERHEIDop.publicationIssue">286690</meta:user-defined>
    <meta:user-defined meta:name="OVERHEIDop.GmbID/DC.identifier">gmb-2025-286690</meta:user-defined>
    <meta:user-defined meta:name="OVERHEIDop.versieInformatie"/>
  </office:meta>
</office:document-meta>
</file>