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8 lichtmasten en 4 ballenvangers bij een sportveld op Koolakkers 7 5563AV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90</text:p>
            <text:p text:style-name="common-al">Plaats/adres: Koolakkers 7 5563AV Westerhoven</text:p>
            <text:p text:style-name="common-al">Omschrijving: het plaatsen 8 lichtmasten en 4 ballenvangers bij een sportveld</text:p>
            <text:p text:style-name="common-al">Activiteit(en): Bouw (omgevingsplan)</text:p>
            <text:p text:style-name="common-al">Het besluit is verzonden op 30-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6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690</meta:user-defined>
    <meta:user-defined meta:name="DCTERMS.abstract">plaatsen 8 lichtmasten en 4 ballenvangers bij een sportvel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8 lichtmasten en 4 ballenvangers bij een sportveld op Koolakkers 7 5563AV Westerhoven</meta:user-defined>
    <meta:user-defined meta:name="DCTERMS.W3CDTF/DCTERMS.available">2025-07-02</meta:user-defined>
    <meta:user-defined meta:name="DCTERMS.W3CDTF/OVERHEIDop.jaargang">2025</meta:user-defined>
    <meta:user-defined meta:name="OVERHEIDop.publicationIssue">286687</meta:user-defined>
    <meta:user-defined meta:name="OVERHEIDop.GmbID/DC.identifier">gmb-2025-286687</meta:user-defined>
    <meta:user-defined meta:name="OVERHEIDop.versieInformatie"/>
  </office:meta>
</office:document-meta>
</file>