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els slopen en terugplaatsen van een aanbouw aan Tromplaan 26, 3742 A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06-2025 een aanvraag voor een omgevingsvergunning ontvangen. De vergunning is aangevraagd voor het deels slopen en terugplaatsen van een aanbouw aan Tromplaan 26, 3742 A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667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982</meta:user-defined>
    <meta:user-defined meta:name="DCTERMS.abstract">het deels slopen en terugplaats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eels slopen en terugplaatsen van een aanbouw aan Tromplaan 26, 3742 AC Baar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78</meta:user-defined>
    <meta:user-defined meta:name="OVERHEIDop.GmbID/DC.identifier">gmb-2025-286678</meta:user-defined>
    <meta:user-defined meta:name="OVERHEIDop.versieInformatie"/>
  </office:meta>
</office:document-meta>
</file>