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metstraat 31, 4458BA 's-Heer Arendskerke - Besluit op aanvraag Vergunning obstakels op openbare weg voor het verlengen van een eerder verleende vergunning tot 16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5 een Vergunning obstakels op openbare weg hebben verleend voor het verlengen van een eerder verleende vergunning tot 16 juli 2025 op de locatie Vermetstraat 31, 4458BA 's-Heer Arendskerke. Het besluit is geregistreerd onder nummer Z2025-00001605.</text:p>
            <text:p text:style-name="common-al">
            <text:span text:style-name="nadrukvet">Procedure</text:span>
          </text:p>
            <text:p text:style-name="common-al">Tegen een verleende vergunning kunnen belanghebbenden tot en met 11 augustus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667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67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605</meta:user-defined>
    <meta:user-defined meta:name="DCTERMS.abstract">Vermetstraat 31, 4458BA 's-Heer Arendskerke - Besluit op aanvraag Vergunning obstakels op openbare weg voor het verlengen van een eerder verleende vergunning tot 16 juli 2025</meta:user-defined>
    <dc:language>nl</dc:language>
    <meta:user-defined meta:name="OVERHEIDop.locatietype/OVERHEIDop.gebiedsmarkering">Punt</meta:user-defined>
    <meta:user-defined meta:name="DC.title">Vermetstraat 31, 4458BA 's-Heer Arendskerke - Besluit op aanvraag Vergunning obstakels op openbare weg voor het verlengen van een eerder verleende vergunning tot 16 juli 2025</meta:user-defined>
    <meta:user-defined meta:name="DCTERMS.W3CDTF/DCTERMS.available">2025-07-02</meta:user-defined>
    <meta:user-defined meta:name="DCTERMS.W3CDTF/OVERHEIDop.jaargang">2025</meta:user-defined>
    <meta:user-defined meta:name="OVERHEIDop.publicationIssue">286677</meta:user-defined>
    <meta:user-defined meta:name="OVERHEIDop.GmbID/DC.identifier">gmb-2025-286677</meta:user-defined>
    <meta:user-defined meta:name="OVERHEIDop.versieInformatie"/>
  </office:meta>
</office:document-meta>
</file>