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oststraat 6a, 5473N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6 juni 2025</text:p>
            <text:p text:style-name="common-al">het bouwen van een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667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7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83</meta:user-defined>
    <meta:user-defined meta:name="DCTERMS.abstract">Betreft: aanvraag op locatie Poststraat 6a, 5473NC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Poststraat 6a, 5473NC Heeswijk-Dinthe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6674</meta:user-defined>
    <meta:user-defined meta:name="OVERHEIDop.GmbID/DC.identifier">gmb-2025-286674</meta:user-defined>
    <meta:user-defined meta:name="OVERHEIDop.versieInformatie"/>
  </office:meta>
</office:document-meta>
</file>