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edrijfswoning met kantoorruimten, Heythuyserweg 18, 6085 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edrijfswoning met kantoorruimten op locatie Heythuyserweg 18, 6085 NH Horn.</text:p>
            <text:p text:style-name="common-al">De omgevingsvergunning is geregistreerd onder zaaknummer Z2023-00001634. Het besluit is op 30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6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edrijfswoning met kantoorruimten, Heythuyserweg 18, 6085 NH Hor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70</meta:user-defined>
    <meta:user-defined meta:name="OVERHEIDop.GmbID/DC.identifier">gmb-2025-286670</meta:user-defined>
    <meta:user-defined meta:name="OVERHEIDop.versieInformatie"/>
  </office:meta>
</office:document-meta>
</file>