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oodfonds gemeente Oldenzaal</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3 juni 2025, nr. 20/5, reg.nr. INTB-25-06822;</text:p>
            <text:p text:style-name="al"/>
            <text:p text:style-name="al">gelet op artikel 149 van de Gemeentewet;</text:p>
            <text:p text:style-name="al"/>
            <text:p text:style-name="al"/>
            <text:p text:style-name="al">
            <text:span text:style-name="nadrukvet">b e s l u i t :</text:span>
          </text:p>
            <text:p text:style-name="al"/>
            <text:p text:style-name="al"/>
            <text:p text:style-name="al">vast te stellen de Verordening Noodfonds gemeente Oldenzaal met ingang van 1 juli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College: het college van burgemeester en wethouders van de gemeente Oldenzaal;</text:p>
              </text:list-item>
              <text:list-item text:style-override="id1-3-2-2-1-3-2">
                <text:number>b.</text:number>
                <text:p text:style-name="al">Aanvrager: een professionele hulp- en dienstverlenende instantie;</text:p>
              </text:list-item>
              <text:list-item text:style-override="id1-3-2-2-1-3-3">
                <text:number>c.</text:number>
                <text:p text:style-name="al">Inwoner: een natuurlijk persoon die rechtmatig verblijft in Nederland en ingeschreven staat in de Basisregistratie Personen van de gemeente Oldenzaal.</text:p>
              </text:list-item>
            </text:list>
          </text:section>
          <text:section text:name="artikel_id1-3-2-2-2" text:style-name="artikel">
            <text:p text:style-name="artikel_kop_titel"><text:span text:style-name="artikel_kop_label">Artikel</text:span> <text:span text:style-name="artikel_kop_nr">2.</text:span> Doel van het noodfonds</text:p>
            <text:p text:style-name="al">Het noodfonds heeft als doel om inwoners in financiële nood tijdelijk en aanvullend te ondersteu-nen, indien een inwoner geen recht heeft op bestaande wettelijke of gemeentelijke voorzieningen en/of deze voorzieningen financieel ontoereikend zijn.</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1">
                <text:number>a.</text:number>
                <text:p text:style-name="al">Deze verordening is van toepassing op incidentele financiële verstrekkingen aan individuele inwo-ners van Oldenzaal.</text:p>
              </text:list-item>
              <text:list-item text:style-override="id1-3-2-2-3-2-2">
                <text:number>b.</text:number>
                <text:p text:style-name="al">Het noodfonds is aanvullend en vangnet van aard en wordt uitsluitend ingezet wanneer bestaande regelingen of hulptrajecten niet toereikend of beschikbaar zij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text:p>
            <text:list text:style-name="id1-3-2-2-4-3">
              <text:list-item text:style-override="id1-3-2-2-4-3-1">
                <text:number>–</text:number>
                <text:p text:style-name="al">aanvragen voor het noodfonds te beoordelen en te besluiten tot toekenning of afwijzing;</text:p>
              </text:list-item>
              <text:list-item text:style-override="id1-3-2-2-4-3-2">
                <text:number>–</text:number>
                <text:p text:style-name="al">beleidsregels vast te stellen ter uitwerking van deze verordening;</text:p>
              </text:list-item>
              <text:list-item text:style-override="id1-3-2-2-4-3-3">
                <text:number>–</text:number>
                <text:p text:style-name="al">nadere eisen te stellen aan aanvraagprocedures, bewijsstukken en hoogte van de tegemoetko-ming.</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1">
                <text:number>a.</text:number>
                <text:p text:style-name="al">Een aanvraag om een voorziening uit het noodfonds wordt door aanvrager ingediend bij het colle-ge, door middel van een daartoe door het college vastgesteld aanvraagformulier. </text:p>
              </text:list-item>
              <text:list-item text:style-override="id1-3-2-2-5-2-2">
                <text:number>b.</text:number>
                <text:p text:style-name="al">Bij de beoordeling van een aanvraag, wordt rekening gehouden met de ernst en de duur van de situatie, de mogelijke gevolgen als niet wordt geholpen en de aanwezige alternatieven om het probleem op te lossen.</text:p>
              </text:list-item>
              <text:list-item text:style-override="id1-3-2-2-5-2-3">
                <text:number>c.</text:number>
                <text:p text:style-name="al">De aanvrager ontvangt binnen 10 werkdagen schriftelijk bericht van het college of de aanvraag wordt gehonoreerd of afgewezen.</text:p>
              </text:list-item>
              <text:list-item text:style-override="id1-3-2-2-5-2-4">
                <text:number>d.</text:number>
                <text:p text:style-name="al">Een aanvraag wordt slechts toegekend indien en voor zover de financiële middelen in het nood-fonds daartoe toereikend zijn.</text:p>
              </text:list-item>
            </text:list>
          </text:section>
          <text:section text:name="artikel_id1-3-2-2-6" text:style-name="artikel">
            <text:p text:style-name="artikel_kop_titel"><text:span text:style-name="artikel_kop_label">Artikel</text:span> <text:span text:style-name="artikel_kop_nr">6.</text:span> Voorwaarden voor toekenning</text:p>
            <text:list text:style-name="id1-3-2-2-6-2">
              <text:list-item text:style-override="id1-3-2-2-6-2-1">
                <text:number>a.</text:number>
                <text:p text:style-name="al">Het noodfonds is nadrukkelijk niet bedoeld voor structurele of terugkerende kosten.</text:p>
              </text:list-item>
              <text:list-item text:style-override="id1-3-2-2-6-2-2">
                <text:number>b.</text:number>
                <text:p text:style-name="al">Per kalenderjaar kan een inwoner slechts eenmaal een beroep doen op het noodfonds. Een her-haald beroep op het fonds is alleen mogelijk bij nieuwe, unieke situaties.</text:p>
              </text:list-item>
              <text:list-item text:style-override="id1-3-2-2-6-2-3">
                <text:number>c.</text:number>
                <text:p text:style-name="al">De tegemoetkoming vindt plaats in de vorm van een gift of een betaling aan een derde.</text:p>
              </text:list-item>
              <text:list-item text:style-override="id1-3-2-2-6-2-4">
                <text:number>d.</text:number>
                <text:p text:style-name="al">De doelgroep voor beroep op het noodfonds wordt niet beperkt door het hanteren van inkomens-grenzen. De aanvrager moet wel gemotiveerd kunnen weerleggen dat de inwoner de kosten zelf niet kan dragen en dat er geen hulp mogelijk is uit het eigen netwerk.</text:p>
              </text:list-item>
              <text:list-item text:style-override="id1-3-2-2-6-2-5">
                <text:number>e.</text:number>
                <text:p text:style-name="al">Bij aanvragen voor inwoners op wie een schuldregeling of –sanering van toepassing is, of wie daartoe een aanvraag heeft ingediend, wordt vermeden dat die schuldregeling of –sanering wordt doorkruist of belemmerd.</text:p>
              </text:list-item>
              <text:list-item text:style-override="id1-3-2-2-6-2-6">
                <text:number>f.</text:number>
                <text:p text:style-name="al">De hoogte van het bedrag wordt door het college bepaald en is afhankelijk van de situatie.</text:p>
              </text:list-item>
              <text:list-item text:style-override="id1-3-2-2-6-2-7">
                <text:number>g.</text:number>
                <text:p text:style-name="al">De bijdrage uit het noodfonds is gemaximeerd tot een bedrag van € 3.000.</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van deze verordening afwijken, voor zover er sprake is van onredelijke of onbedoel-de gevolgen voor de inwoner. Dit kan alleen als het duidelijk is dat strikte toepassing van de regels niet eerlijk is en niet past bij het doel van de verordening.</text:p>
          </text:section>
          <text:section text:name="artikel_id1-3-2-2-8" text:style-name="artikel">
            <text:p text:style-name="artikel_kop_titel"><text:span text:style-name="artikel_kop_label">Artikel</text:span> <text:span text:style-name="artikel_kop_nr">8.</text:span> Overgangsrecht</text:p>
            <text:p text:style-name="al">Een inwoner houdt recht op een lopende voorziening verstrekt op grond van de Gewijzigde Regeling noodfonds gemeente Oldenzaal, totdat het college een nieuw besluit op grond van deze verorde-ning heeft genom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a.</text:number>
                <text:p text:style-name="al">Deze verordening treedt in werking met ingang van 1 juli 2025.</text:p>
              </text:list-item>
              <text:list-item text:style-override="id1-3-2-2-9-2-2">
                <text:number>b.</text:number>
                <text:p text:style-name="al">Deze verordening wordt aangehaald als: Verordening Noodfonds Oldenzaal.</text:p>
              </text:list-item>
            </text:list>
          </text:section>
        </text:section>
        <text:section text:name="regeling-sluiting_id1-3-2-3" text:style-name="regeling-sluiting">
          <text:section text:name="ondertekening_id1-3-2-3-1">
            <text:p><text:span text:style-name="functie">Vastgesteld in de openbare vergadering van 23 juni 2025.</text:span></text:p>
          </text:section>
          <text:section text:name="ondertekening_id1-3-2-3-2">
            <text:p><text:span text:style-name="functie"/></text:p>
            <text:p><text:span text:style-name="functie">de plaatsvervangend griffier, </text:span></text:p>
            <text:p><text:span text:style-name="functie">W. Knobben </text:span></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6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1473</meta:user-defined>
    <meta:user-defined meta:name="DCTERMS.alternative">Verordening Noodfonds Oldenzaal</meta:user-defined>
    <dc:language>nl</dc:language>
    <meta:user-defined meta:name="OVERHEIDop.locatietype/OVERHEIDop.gebiedsmarkering">Gemeente</meta:user-defined>
    <meta:user-defined meta:name="DC.title">Verordening Noodfonds gemeente Oldenzaal</meta:user-defined>
    <meta:user-defined meta:name="DCTERMS.W3CDTF/DCTERMS.available">2025-07-02</meta:user-defined>
    <meta:user-defined meta:name="DCTERMS.W3CDTF/OVERHEIDop.jaargang">2025</meta:user-defined>
    <meta:user-defined meta:name="OVERHEIDop.publicationIssue">286667</meta:user-defined>
    <meta:user-defined meta:name="OVERHEIDop.betreftRegeling">CVDR741462_1</meta:user-defined>
    <meta:user-defined meta:name="xs:date/OVERHEIDop.startdatum">2025-07-03</meta:user-defined>
    <meta:user-defined meta:name="OVERHEIDop.GmbID/DC.identifier">gmb-2025-286667</meta:user-defined>
    <meta:user-defined meta:name="OVERHEIDop.versieInformatie"/>
  </office:meta>
</office:document-meta>
</file>