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Zomerfeesten op de 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juni 2025, <text:span text:style-name="nadrukvet">Zomerfeesten op de Grens</text:span> op zaterdag 5 juli 2025 van 12.00 uur tot 22.00 uur in Baarle-Nassau, Nieuwstraat, Singel, Molenstraat, Sint Annaplein. (1107425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6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Zomerfeesten op de Gren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60</meta:user-defined>
    <meta:user-defined meta:name="OVERHEIDop.GmbID/DC.identifier">gmb-2025-286660</meta:user-defined>
    <meta:user-defined meta:name="OVERHEIDop.versieInformatie"/>
  </office:meta>
</office:document-meta>
</file>