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gusterstraat 84, 2563 V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eylandi (stamomtrek 135 cm), staande in de achtertuin van het perceel</text:p>
            <text:p text:style-name="common-al"/>
            <text:p text:style-name="common-al">Ons kenmerk: VTH2025-305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gusterstraat 84, 2563 V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65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532</meta:user-defined>
    <meta:user-defined meta:name="DCTERMS.abstract">het kappen van 1 Leylandi (stamomtrek 13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Ligusterstraat 84, 2563 VG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56</meta:user-defined>
    <meta:user-defined meta:name="OVERHEIDop.GmbID/DC.identifier">gmb-2025-286656</meta:user-defined>
    <meta:user-defined meta:name="OVERHEIDop.versieInformatie"/>
  </office:meta>
</office:document-meta>
</file>