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97, 8211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97, 8211 BB Lelystad, het oprichten van twee Heijmans ONE woningen (verlenging)</text:span>
          </text:p>
            <text:p text:style-name="common-al">Wij hebben op 27 juni 2025 een aanvraag omgevingsvergunning ontvangen voor het oprichten van twee Heijmans ONE woningen (verlenging), op Groene Velden 97, 8211 BB Lelystad. De aanvraag heeft dossiernummer 09958915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06-2025. De gemeente neemt daarover waarschijnlijk voor 22-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6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589</meta:user-defined>
    <dc:language>nl</dc:language>
    <meta:user-defined meta:name="OVERHEIDop.locatietype/OVERHEIDop.gebiedsmarkering">Punt</meta:user-defined>
    <meta:user-defined meta:name="DC.title">Ontvangen aanvraag - Groene Velden 97, 8211 BB Lelystad</meta:user-defined>
    <meta:user-defined meta:name="DCTERMS.W3CDTF/DCTERMS.available">2025-07-02</meta:user-defined>
    <meta:user-defined meta:name="DCTERMS.W3CDTF/OVERHEIDop.jaargang">2025</meta:user-defined>
    <meta:user-defined meta:name="OVERHEIDop.publicationIssue">286654</meta:user-defined>
    <meta:user-defined meta:name="OVERHEIDop.GmbID/DC.identifier">gmb-2025-286654</meta:user-defined>
    <meta:user-defined meta:name="OVERHEIDop.versieInformatie"/>
  </office:meta>
</office:document-meta>
</file>