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Mededeling verwijderen voertuig in de openbare ruimte</text:p>
      <text:section text:name="regeling_id1-3-2" text:style-name="regeling">
        <text:section text:name="aanhef_id1-3-2-1" text:style-name="aanhef">
          <text:section text:name="preambule_id1-3-2-1-1" text:style-name="preambule">
            <text:p text:style-name="al"/>
            <text:p text:style-name="al">Op 5 april 2025 heeft het college van burgemeester en wethouders opdracht gegeven tot het verwijderen en verwijderd houden van een container, hoogstwaarschijnlijk bedoeld voor bouwafval of afval anders dan huisafval.</text:p>
            <text:p text:style-name="al"/>
            <text:p text:style-name="al">Op grond van artikel 11.3 en 11.4 van de Verordening fysieke leefomgeving Lelystad 2021 was het noodzakelijk om tot verwijdering over te gaan om de veiligheid van de openbare orde te waarborgen, verkeersveiligheid te handhaven en gevaarzetting te voorkomen.</text:p>
            <text:p text:style-name="al"/>
            <text:p text:style-name="al">
            <text:span text:style-name="nadrukvet">Verzoek aan de eigenaar om zich te melden</text:span>
          </text:p>
            <text:p text:style-name="al">De gemeente heeft onderzoek gedaan naar de rechtmatige eigenaar. Zowel buurtonderzoek als registratieonderzoek heeft niet geleid tot het achterhalen van de eigenaar dan wel de ver blijfplaats of woonadres van de rechtmatige eigenaar<text:span text:style-name="nadrukvet">. In de bijlage van deze publicatie staat een foto van de container</text:span>.</text:p>
            <text:p text:style-name="al"/>
            <text:p text:style-name="al">
            <text:span text:style-name="nadrukvet">Hoe meldt u zich bij de gemeente?</text:span>
          </text:p>
            <text:p text:style-name="al">Bent u eigenaar van het op last van de gemeente verwijderde container, dan vragen wij u zich te melden via:</text:p>
            <text:list text:style-name="id1-3-2-1-1-11">
              <text:list-item text:style-override="id1-3-2-1-1-11-1">
                <text:number>-</text:number>
                <text:p text:style-name="al">Postadres: Gemeente Lelystad, Postbus 91, 8200 AB Lelystad, t.a.v. team Stadstoezicht</text:p>
              </text:list-item>
              <text:list-item text:style-override="id1-3-2-1-1-11-2">
                <text:number>-</text:number>
                <text:p text:style-name="al">U kunt ook een e-mail sturen naar: vto@Lelystad.nl</text:p>
                <text:p text:style-name="al"/>
              </text:list-item>
            </text:list>
            <text:p text:style-name="al"> Wanneer u zich meldt, dient u aan te tonen dat u de rechtmatige eigenaar bent van de container. Dit kunt u doen door bij uw melding bewijsmateriaal toe te voegen, zoals een aankoopfactuur of foto’s van de container. Na ontvangst van uw melding neemt de gemeente contact met u op. <text:span text:style-name="nadrukvet"><text:span text:style-name="nadrukcur"><text:span text:style-name="nadrukondlijn">U kunt uw melding doen tot en met 16 juli 2025. </text:span></text:span></text:span>Meldt u zich binnen deze termijn, en voldoet u aan de gestelde voorwaarden, dan kunt u uw container terugkrijgen. </text:p>
            <text:p text:style-name="al"/>
            <text:p text:style-name="al">
            <text:span text:style-name="nadrukvet">Voorwaarden voor teruggave</text:span>
          </text:p>
            <text:p text:style-name="al">Als voorwaarde voor teruggave geldt dat u, als eigenaar van het voertuig, de kosten dient te voldoen die de gemeente heeft gemaakt voor het afvoeren en tijdelijk opslaan van het voertuig. Na betaling van de gemaakte kosten kunt u het voertuig op afspraak komen afhalen.</text:p>
            <text:p text:style-name="al"/>
            <text:p text:style-name="al">
            <text:span text:style-name="nadrukvet">Eigenaar voertuig meldt zich niet. Wat nu?</text:span>
          </text:p>
            <text:p text:style-name="al">Als de container niet <text:span text:style-name="nadrukvet"><text:span text:style-name="nadrukondlijn">op 16 juli 2025</text:span></text:span> kan worden teruggegeven aan de rechtmatige eigenaar, dan zal de container door of namens de gemeente worden vernietigd.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665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5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5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ededeling verwijderen voertuig in de openbare ruimte</meta:user-defined>
    <meta:user-defined meta:name="DCTERMS.W3CDTF/DCTERMS.available">2025-07-02</meta:user-defined>
    <meta:user-defined meta:name="OVERHEIDop.externeBijlage">Container|exb-2025-23974</meta:user-defined>
    <meta:user-defined meta:name="DCTERMS.W3CDTF/OVERHEIDop.jaargang">2025</meta:user-defined>
    <meta:user-defined meta:name="OVERHEIDop.publicationIssue">286653</meta:user-defined>
    <meta:user-defined meta:name="OVERHEIDop.GmbID/DC.identifier">gmb-2025-286653</meta:user-defined>
    <meta:user-defined meta:name="OVERHEIDop.versieInformatie"/>
  </office:meta>
</office:document-meta>
</file>