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ini markt Zeugstraat op 29-08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6-2025 een aanvraag voor een evenementenvergunning ontvangen. De aanvraag heeft zaaknummer 1499848.</text:p>
            <text:p text:style-name="common-al">De aanvraag gaat over:Naam evenement: Mini markt Zeugstraat Datum evenement: 29-08-2025Locatie evenement: Zeugstraat Activiteiten: een kleine markt organiseren met de Zeugstraat winkelier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6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051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Mini markt Zeugstraat op 29-08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52</meta:user-defined>
    <meta:user-defined meta:name="OVERHEIDop.GmbID/DC.identifier">gmb-2025-286652</meta:user-defined>
    <meta:user-defined meta:name="OVERHEIDop.versieInformatie"/>
  </office:meta>
</office:document-meta>
</file>